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aansluiten van een elektraleiding in de gemeente Haarlemmermeer in de provinciale weg N520 vanaf 3.053 t/m 3.286, verzonden 9 juli 2026, zaaknummer ONH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aansluiten van een elektraleiding in de gemeente Haarlemmermeer in de provinciale weg N520 vanaf 3.053 t/m 3.286.</text:p>
            <text:p text:style-name="common-al">De vergunning is geregistreerd onder kenmerk: ONH002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0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aansluiten van een elektraleiding in de gemeente Haarlemmermeer in de provinciale weg N520 vanaf 3.053 t/m 3.286, verzonden 9 juli 2026, zaaknummer ONH00223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96</meta:user-defined>
    <meta:user-defined meta:name="OVERHEIDop.PrbID/DC.identifier">prb-2026-11896</meta:user-defined>
    <meta:user-defined meta:name="OVERHEIDop.versieInformatie"/>
  </office:meta>
</office:document-meta>
</file>