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Haarlemmermeer in de provinciale weg HOV01 vanaf 57.962 t/m 57.962, verzonden 9 juli 2026, zaaknummer ONH0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Haarlemmermeer in de provinciale weg HOV01 vanaf 57.962 t/m 57.962.</text:p>
            <text:p text:style-name="common-al">De vergunning is geregistreerd onder kenmerk: ONH000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0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Haarlemmermeer in de provinciale weg HOV01 vanaf 57.962 t/m 57.962, verzonden 9 juli 2026, zaaknummer ONH00042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95</meta:user-defined>
    <meta:user-defined meta:name="OVERHEIDop.PrbID/DC.identifier">prb-2026-11895</meta:user-defined>
    <meta:user-defined meta:name="OVERHEIDop.versieInformatie"/>
  </office:meta>
</office:document-meta>
</file>