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boringen hiervoor en het leggen van elektraleidingen in een bestaande mantelbuis in de gemeente Haarlemmermeer in de provinciale weg HOV01 vanaf 57.838 t/m 59.525, verzonden 9 juli 2026, zaaknummer 24822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boringen hiervoor en het leggen van elektraleidingen in een bestaande mantelbuis in de gemeente Haarlemmermeer in de provinciale weg HOV01 vanaf 57.838 t/m 59.525.</text:p>
            <text:p text:style-name="common-al">De vergunning is geregistreerd onder kenmerk: 248223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0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boringen hiervoor en het leggen van elektraleidingen in een bestaande mantelbuis in de gemeente Haarlemmermeer in de provinciale weg HOV01 vanaf 57.838 t/m 59.525, verzonden 9 juli 2026, zaaknummer 2482230</meta:user-defined>
    <meta:user-defined meta:name="DCTERMS.W3CDTF/DCTERMS.available">2026-07-14</meta:user-defined>
    <meta:user-defined meta:name="DCTERMS.W3CDTF/OVERHEIDop.jaargang">2026</meta:user-defined>
    <meta:user-defined meta:name="OVERHEIDop.publicationIssue">11894</meta:user-defined>
    <meta:user-defined meta:name="OVERHEIDop.PrbID/DC.identifier">prb-2026-11894</meta:user-defined>
    <meta:user-defined meta:name="OVERHEIDop.versieInformatie"/>
  </office:meta>
</office:document-meta>
</file>