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Charlotte van Beuningen, Deutersestraat 7, 9, 11, 13, 15, 19 &amp; 21 en Voorstraat 2, 4, 8, 10, 12, 14, 16 &amp; 18 te Cromvoi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Woonstichting Charlotte van Beuningen</text:p>
            <text:p text:style-name="common-al">Locatie : Deutersestraat 7, 9, 11, 13, 15, 19 &amp; 21, 5266 AW en Voorstraat 2, 4, 8, 10, 12, 14, 16 &amp; 18, 5266 AV te Cromvoirt, in de gemeente Vught</text:p>
            <text:p text:style-name="common-al">Activiteit : flora- en fauna- activiteit</text:p>
            <text:p text:style-name="common-al">Voor : de gevolgen ten aanzien van beschermde dier- en/of plantsoorten vanwege de renovatie- en isolatiewerkzaamheden, in het kader van het soortmanagementplan van Woonstichting Charlotte van Beuningen</text:p>
            <text:p text:style-name="common-al">Aanvraagdatum : 5 september 2025</text:p>
            <text:p text:style-name="common-al">Zaaknummer : Z/260903</text:p>
            <text:p text:style-name="common-al">Verzenddatum besluit :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9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9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Charlotte van Beuningen, Deutersestraat 7, 9, 11, 13, 15, 19 &amp; 21 en Voorstraat 2, 4, 8, 10, 12, 14, 16 &amp; 18 te Cromvoirt</meta:user-defined>
    <meta:user-defined meta:name="OVERHEIDop.datumEindeReactietermijn">2026-08-21</meta:user-defined>
    <meta:user-defined meta:name="OVERHEIDop.TilID/OVERHEIDop.terinzageleggingOP">til-2026-27778</meta:user-defined>
    <meta:user-defined meta:name="DCTERMS.W3CDTF/DCTERMS.available">2026-07-14</meta:user-defined>
    <meta:user-defined meta:name="DCTERMS.W3CDTF/OVERHEIDop.jaargang">2026</meta:user-defined>
    <meta:user-defined meta:name="OVERHEIDop.publicationIssue">11891</meta:user-defined>
    <meta:user-defined meta:name="OVERHEIDop.PrbID/DC.identifier">prb-2026-11891</meta:user-defined>
    <meta:user-defined meta:name="OVERHEIDop.versieInformatie"/>
  </office:meta>
</office:document-meta>
</file>