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obbe Transport aanvraag ADR-parkeren aan de Veenderveld 116 te Roelofarendsve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7 juli 2026 een aanvraag voor een omgevingsvergunning ontvangen voor Dobbe Transport B.V., gevestigd aan de Veenderveld 116, 2371TX te Roelofarendsveen. De aanvraag betreft wijziging vergunning wegens parkeren van vervoerseenheden met (ook) gevaarlijke stoffe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366798 en/of het verzoeknummer: 20260707001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9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9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9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66798 </meta:user-defined>
    <meta:user-defined meta:name="DCTERMS.abstract">GS hebben aanvraag omgevingsvergunning ontvangen voor wijziging vergunning wegens parkeren vervoerseenheden met (ook) gevaarlijke stoffen. </meta:user-defined>
    <dc:language>nl</dc:language>
    <meta:user-defined meta:name="OVERHEIDop.locatietype/OVERHEIDop.gebiedsmarkering">Adres</meta:user-defined>
    <meta:user-defined meta:name="DC.title">Kennisgeving aanvraag vergunning voor Dobbe Transport aanvraag ADR-parkeren aan de Veenderveld 116 te Roelofarendsveen</meta:user-defined>
    <meta:user-defined meta:name="DCTERMS.W3CDTF/DCTERMS.available">2026-07-14</meta:user-defined>
    <meta:user-defined meta:name="DCTERMS.W3CDTF/OVERHEIDop.jaargang">2026</meta:user-defined>
    <meta:user-defined meta:name="OVERHEIDop.publicationIssue">11890</meta:user-defined>
    <meta:user-defined meta:name="OVERHEIDop.PrbID/DC.identifier">prb-2026-11890</meta:user-defined>
    <meta:user-defined meta:name="OVERHEIDop.versieInformatie"/>
  </office:meta>
</office:document-meta>
</file>