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en het maken van een boring hiervoor in gemeente Edam-Volendam in de provinciale vaarweg K11 Trekvaart Het Schouw/Monnickendam/Edam vanaf 11.613 t/m , ingekomen 20 januari 2026, zaaknummer 2479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en het maken van een boring hiervoor in gemeente Edam-Volendam in de provinciale vaarweg K11 Trekvaart Het Schouw/Monnickendam/Edam vanaf km 11.613 t/m km .</text:p>
            <text:p text:style-name="common-al">De aanvraag is geregistreerd onder kenmerk: 247932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maart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en het maken van een boring hiervoor in gemeente Edam-Volendam in de provinciale vaarweg K11 Trekvaart Het Schouw/Monnickendam/Edam vanaf 11.613 t/m , ingekomen 20 januari 2026, zaaknummer 2479328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89</meta:user-defined>
    <meta:user-defined meta:name="OVERHEIDop.PrbID/DC.identifier">prb-2026-1189</meta:user-defined>
    <meta:user-defined meta:name="OVERHEIDop.versieInformatie"/>
  </office:meta>
</office:document-meta>
</file>