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acanalaan 54 te Amsterdam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juli 2026 een aanvraag voor een omgevingsvergunning ontvangen. Het gaat over het verwijderen van overgroei waterlelies i.v.m overlast gelegen in de watergang grenzend aan de achtertuin van Pracanalaan 54 te Amsterdam. De aanvraag is geregistreerd onder het kenmerk OMG-086509/Z26-0825576.</text:p>
            <text:p text:style-name="common-al">De aanvraag gaat over een 'flora- en fauna-activiteit'.  </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509/Z26-08255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8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509/Z26-0825576</meta:user-defined>
    <dc:language>nl</dc:language>
    <meta:user-defined meta:name="OVERHEIDop.locatietype/OVERHEIDop.gebiedsmarkering">Vlak</meta:user-defined>
    <meta:user-defined meta:name="DC.title">Ontvangst aanvraag omgevingsvergunning Pracanalaan 54 te Amsterdam (flora- en fauna)</meta:user-defined>
    <meta:user-defined meta:name="DCTERMS.W3CDTF/DCTERMS.available">2026-07-14</meta:user-defined>
    <meta:user-defined meta:name="DCTERMS.W3CDTF/OVERHEIDop.jaargang">2026</meta:user-defined>
    <meta:user-defined meta:name="OVERHEIDop.publicationIssue">11889</meta:user-defined>
    <meta:user-defined meta:name="OVERHEIDop.PrbID/DC.identifier">prb-2026-11889</meta:user-defined>
    <meta:user-defined meta:name="OVERHEIDop.versieInformatie"/>
  </office:meta>
</office:document-meta>
</file>