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Osdorpplein 946 te Amsterdam (flora- en faun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 juli 2026 een aanvraag voor een omgevingsvergunning ontvangen. Het gaat om een aanvraag voor een gebiedsgerichte omgevingsvergunning op basis van een soortenmanagementplan voor de woonkernen in Amsterdam Nieuw-West. De aanvraag is geregistreerd onder het kenmerk OMG-086242/Z26-0825295. </text:p>
            <text:p text:style-name="common-al">De aanvraag gaat over de 'flora- en fauna-activiteit'.  </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6242/Z26-082529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8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8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8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6242/Z26-0825295</meta:user-defined>
    <dc:language>nl</dc:language>
    <meta:user-defined meta:name="OVERHEIDop.locatietype/OVERHEIDop.gebiedsmarkering">Adres</meta:user-defined>
    <meta:user-defined meta:name="DC.title">Ontvangst aanvraag omgevingsvergunning Osdorpplein 946 te Amsterdam (flora- en fauna)</meta:user-defined>
    <meta:user-defined meta:name="DCTERMS.W3CDTF/DCTERMS.available">2026-07-14</meta:user-defined>
    <meta:user-defined meta:name="DCTERMS.W3CDTF/OVERHEIDop.jaargang">2026</meta:user-defined>
    <meta:user-defined meta:name="OVERHEIDop.publicationIssue">11888</meta:user-defined>
    <meta:user-defined meta:name="OVERHEIDop.PrbID/DC.identifier">prb-2026-11888</meta:user-defined>
    <meta:user-defined meta:name="OVERHEIDop.versieInformatie"/>
  </office:meta>
</office:document-meta>
</file>