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leg hekwerk, speedgate en draaihek - Kantoor Industrieweg 1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3 juli 2026 een aanvraag voor een omgevingsvergunning ontvangen voor GKN Fokker Aerospace B.V. aan de Anthony Fokkerweg 4, 3351 NL te Papendrecht. De aanvraag betreft voor de aanleg hekwerk, speedgate en draaihek - Kantoor Industriewe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72446 en/of het verzoeknummer: 20260703017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2446 </meta:user-defined>
    <meta:user-defined meta:name="DCTERMS.abstract">GS hebben aanvraag omgevingsvergunning ontvangen voor aanleg hekwerk, speedgate en draaihek - kantoor Industrieweg. </meta:user-defined>
    <dc:language>nl</dc:language>
    <meta:user-defined meta:name="OVERHEIDop.locatietype/OVERHEIDop.gebiedsmarkering">Adres</meta:user-defined>
    <meta:user-defined meta:name="DC.title">Kennisgeving aanvraag vergunning voor aanleg hekwerk, speedgate en draaihek - Kantoor Industrieweg 1 aan de Anthony Fokkerweg 4 te Papendrecht</meta:user-defined>
    <meta:user-defined meta:name="DCTERMS.W3CDTF/DCTERMS.available">2026-07-14</meta:user-defined>
    <meta:user-defined meta:name="DCTERMS.W3CDTF/OVERHEIDop.jaargang">2026</meta:user-defined>
    <meta:user-defined meta:name="OVERHEIDop.publicationIssue">11886</meta:user-defined>
    <meta:user-defined meta:name="OVERHEIDop.PrbID/DC.identifier">prb-2026-11886</meta:user-defined>
    <meta:user-defined meta:name="OVERHEIDop.versieInformatie"/>
  </office:meta>
</office:document-meta>
</file>