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voor het wijzigen van de bestaande vergunning i.v.m. deelname aan de LBV regeling op de locatie Hunenborgseweg 17 te Tillig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ugustus 2025 een aanvraag ontvangen voor een vergunning voor het wijzigen van de bestaande vergunning i.v.m. deelname aan de LBV regeling op de locatie Hunenborgseweg 17 te Tilligt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4feb99e-457f-4bd1-a78c-c94610f98880" xlink:type="simple">jeleefomgeving.nl/inzien/001900328/94feb99e-457f-4bd1-a78c-c94610f98880</text:a>.</text:p>
            <text:p text:style-name="common-al">Gedeputeerde Staten hebben het voornemen te besluiten dat een vergunning wordt verleend. De aanvraag, het ontwerpbesluit en de bijbehorende stukken liggen tot 25 augustus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667</meta:user-defined>
    <meta:user-defined meta:name="DCTERMS.abstract">Betreft: Ontwerpbesluit op locatie Hunenborgseweg 17, 7634PK Tilligte</meta:user-defined>
    <dc:language>nl</dc:language>
    <meta:user-defined meta:name="OVERHEIDop.locatietype/OVERHEIDop.gebiedsmarkering">Vlak</meta:user-defined>
    <meta:user-defined meta:name="DC.title">Ontwerpbesluit op een aanvraag voor een vergunning voor het wijzigen van de bestaande vergunning i.v.m. deelname aan de LBV regeling op de locatie Hunenborgseweg 17 te Tilligte</meta:user-defined>
    <meta:user-defined meta:name="OVERHEIDop.datumEindeReactietermijn">2026-08-25</meta:user-defined>
    <meta:user-defined meta:name="OVERHEIDop.terinzageleggingBG">https://jeleefomgeving.nl/inzien/001900328/94feb99e-457f-4bd1-a78c-c94610f98880</meta:user-defined>
    <meta:user-defined meta:name="DCTERMS.W3CDTF/DCTERMS.available">2026-07-14</meta:user-defined>
    <meta:user-defined meta:name="DCTERMS.W3CDTF/OVERHEIDop.jaargang">2026</meta:user-defined>
    <meta:user-defined meta:name="OVERHEIDop.publicationIssue">11885</meta:user-defined>
    <meta:user-defined meta:name="OVERHEIDop.PrbID/DC.identifier">prb-2026-11885</meta:user-defined>
    <meta:user-defined meta:name="OVERHEIDop.versieInformatie"/>
  </office:meta>
</office:document-meta>
</file>