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erkeersbesluit N401 Provinciale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gemeente Stichtse Vecht, N401, verlagen maximumsnelheid parallelweg</text:span>
          </text:p>
            <text:p text:style-name="al">Besluit van de provincie Utrecht van 13 juli 2026, nummer VBPU-2026-103, tot vaststelling van verkeersmaatregelen ten behoeve van het verlagen van de maximumsnelheid van de parallelweg van de N401 tussen Portengen en de rotonde Oud Aa.</text:p>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it verkeersbesluit heeft betrekking op de N401 in de gemeente Stichtse Vecht. </text:p>
            <text:p text:style-name="al">Bij de vaststelling van het Netwerkperspectief provinciale wegen 2040 hebben Provinciale Staten besloten de maximumsnelheid op provinciale parallelwegen stapsgewijs te verlagen naar 30 km/u. Uitgangspunt daarbij is dat deze snelheidsverlaging wordt uitgevoerd op het moment dat onderhoud aan de betreffende parallelweg plaatsvindt. Voor een aantal parallelwegen bestaat echter aanleiding om de maximumsnelheid eerder te verlagen.</text:p>
            <text:p text:style-name="al">Hiervan is onder meer sprake wanneer de maximumsnelheid op de hoofdrijbaan wordt verlaagd naar 60 km/u. Om de gewenste hiërarchie binnen het provinciale wegennet te behouden, wordt in dat geval tegelijkertijd de maximumsnelheid op de parallelweg aangepast naar 30 km/u. Daarnaast kunnen specifieke verkeersveiligheidsrisico's of ongewenst gebruik van een parallelweg aanleiding zijn om de snelheidsverlaging eerder door te voeren.</text:p>
            <text:p text:style-name="al">Voor de parallelweg langs de N401 tussen Portengen en de rotonde Oud Aa is hiervan sprake. Ondanks de aanwezige geslotenverklaringen wordt de parallelweg tijdens de spitsperioden regelmatig gebruikt als alternatieve route om files op de N401 te vermijden. Hierdoor ontstaat sluipverkeer en wordt de geldende maximumsnelheid regelmatig overschreden.</text:p>
            <text:p text:style-name="al">Dit leidt tot verkeersonveilige situaties voor alle weggebruikers, in het bijzonder voor fietsers die eveneens gebruikmaken van de parallelweg. Omdat op korte termijn geen onderhoud aan deze parallelweg is voorzien, achten wij het wenselijk de maximumsnelheid vooruitlopend daarop te verlagen naar 30 km/u.</text:p>
            <text:p text:style-name="al">De bestaande inrichting van de parallelweg sluit aan bij de kenmerken van een erftoegangsweg en past daarmee bij een maximumsnelheid van 30 km/u. Om de nieuwe maximumsnelheid geloofwaardig en herkenbaar te maken, worden naast het plaatsen van de benodigde verkeersborden op drie locaties verkeersplateaus aangebracht, waarbij zoveel mogelijk rekening is gehouden met de belangen van het landbouwverkeer.</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text:p>
            <text:p text:style-name="al">Met dit verkeersbesluit worden de doelstellingen nagestreefd als bedoeld in artikel 2 van de Wegenverkeerswet 1994, te weten:</text:p>
            <text:list text:style-name="id1-3-2-1-1-20">
              <text:list-item text:style-override="id1-3-2-1-1-20-1">
                <text:number>•</text:number>
                <text:p text:style-name="al">het verzekeren van de veiligheid op de weg;</text:p>
              </text:list-item>
              <text:list-item text:style-override="id1-3-2-1-1-20-2">
                <text:number>•</text:number>
                <text:p text:style-name="al">het beschermen van weggebruikers en passagiers;</text:p>
              </text:list-item>
              <text:list-item text:style-override="id1-3-2-1-1-20-3">
                <text:number>•</text:number>
                <text:p text:style-name="al">het in stand houden van de weg en het waarborgen van de bruikbaarheid daarvan;</text:p>
              </text:list-item>
              <text:list-item text:style-override="id1-3-2-1-1-20-4">
                <text:number>•</text:number>
                <text:p text:style-name="al">het zoveel mogelijk waarborgen van de vrijheid van het verkeer.</text:p>
              </text:list-item>
            </text:list>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Bij de afweging van de betrokken belangen is het belang van een veilige inrichting van de parallelweg zwaarder gewogen dan het belang van een hogere rijsnelheid voor het gemotoriseerde verkeer.</text:p>
            <text:p text:style-name="al">Door de maximumsnelheid te verlagen naar 30 km/u en de weg op enkele locaties fysiek te ondersteunen met verkeersplateaus, wordt verwacht dat de snelheid van het gemotoriseerde verkeer afneemt. Hierdoor vermindert naar verwachting ook het gebruik van de parallelweg als sluiproute tijdens de spitsperioden. Dit draagt bij aan een verbetering van de verkeersveiligheid en de leefbaarheid voor alle weggebruikers, in het bijzonder voor fietsers.</text:p>
            <text:p text:style-name="al">Bij de situering van de verkeersplateaus is rekening gehouden met de bereikbaarheid voor landbouwverkeer. Om de doorgang voor landbouwvoertuigen te waarborgen, worden op het traject tussen Kortwijk en Portengen geen verkeersplateaus aangebracht.</text:p>
            <text:p text:style-name="al">De belangen van de verschillende weggebruikers zijn zorgvuldig tegen elkaar afgewogen. Naar het oordeel van Gedeputeerde Staten wegen de voordelen voor de verkeersveiligheid, de leefbaarheid en het tegengaan van sluipverkeer zwaarder dan het beperkte nadeel dat gemotoriseerd verkeer ondervindt door de lagere maximumsnelheid.</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bij parallelweg van de N401:</text:p>
            <text:p text:style-name="al"/>
            <text:p text:style-name="al">
            <text:span text:style-name="nadrukondlijn">Plaatsen:</text:span>
          </text:p>
            <text:list text:style-name="id1-3-2-1-1-38">
              <text:list-item text:style-override="id1-3-2-1-1-38-1">
                <text:number>•</text:number>
                <text:p text:style-name="al">borden A1 (30 km) van bijlage I van het RVV 1990 waarmee de maximumsnelheid op de parallelweg N401, tussen Portengen en de rotonde Oud Aa, wordt verlaagd naar 30 km/uur;</text:p>
              </text:list-item>
            </text:list>
            <text:p text:style-name="al"/>
            <text:p text:style-name="al">Verwijderen:</text:p>
            <text:list text:style-name="id1-3-2-1-1-41">
              <text:list-item text:style-override="id1-3-2-1-1-41-1">
                <text:number>•</text:number>
                <text:p text:style-name="al">borden A1 (60 km) van bijlage I van het RVV 1990 waarmee de maximumsnelheid op de parallelweg N401, tussen Portengen en de rotonde Oud Aa, wordt opgeheven.</text:p>
              </text:list-item>
            </text:list>
            <text:p text:style-name="al"/>
            <text:p text:style-name="al">De bebording en markering toe te passen zoals aangegeven op de bij dit besluit behorende tekening “N401-26.001-SO-SIT-A_v2.0”.</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en maximumsnelheid parallelweg - N401 tussen Portgengen en Oud Aa</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PU-2026-103</meta:user-defined>
    <meta:user-defined meta:name="OVERHEIDop.verkeersbordcode">A1</meta:user-defined>
    <dc:language>nl</dc:language>
    <meta:user-defined meta:name="OVERHEIDop.locatietype/OVERHEIDop.gebiedsmarkering">Lijn</meta:user-defined>
    <meta:user-defined meta:name="DC.title">Verkeersbesluit N401 Provincialeweg</meta:user-defined>
    <meta:user-defined meta:name="DCTERMS.W3CDTF/DCTERMS.available">2026-07-13</meta:user-defined>
    <meta:user-defined meta:name="OVERHEIDop.externeBijlage">N401-26.001-SIT-A_v2.0|exb-2026-24950</meta:user-defined>
    <meta:user-defined meta:name="DCTERMS.W3CDTF/OVERHEIDop.jaargang">2026</meta:user-defined>
    <meta:user-defined meta:name="OVERHEIDop.publicationIssue">11883</meta:user-defined>
    <meta:user-defined meta:name="OVERHEIDop.PrbID/DC.identifier">prb-2026-11883</meta:user-defined>
    <meta:user-defined meta:name="OVERHEIDop.versieInformatie"/>
  </office:meta>
</office:document-meta>
</file>