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aangevraagde wijziging omgevingsvergunning flora- en fauna-activiteit - ten westen van Koendersweg in Leerdam richting Achterdijk 64 in Kedi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text:p>
            <text:p text:style-name="common-al">Het besluit heeft zaaknummer Z-PU-2026-000712 en gaat over het aanleggen van een toegangsweg ten westen van de Koendersweg in Leerdam richting Achterdijk 64 in Kedichem ter behoeve van het opheffen van de niet actief beveiligde overweg en de gevolgen daarvan voor de aanwezige heikikkers en hazen.</text:p>
            <text:p text:style-name="common-al">Dit besluit is een wijziging op de eerder verleende omgevingsvergunning met zaaknummer Z-PU-2025-000366. 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4 weken nadat het besluit bekendgemaakt is.<text:span text:style-name="nadrukvet">]</text:span></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1">
              <text:list-item text:style-override="id1-3-2-1-1-11-1">
                <text:number>•</text:number>
                <text:p text:style-name="al">Via het formulier op www.provincie-utrecht.nl (zoekterm “Bezwaar tegen beslissing provincie”); of</text:p>
              </text:list-item>
              <text:list-item text:style-override="id1-3-2-1-1-11-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88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8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8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712</meta:user-defined>
    <meta:user-defined meta:name="DCTERMS.abstract">Betreft: besluit op locatie ten westen van Koendersweg in Leerdam richting Achterdijk 64 in Kedichem</meta:user-defined>
    <dc:language>nl</dc:language>
    <meta:user-defined meta:name="OVERHEIDop.locatietype/OVERHEIDop.gebiedsmarkering">Vlak</meta:user-defined>
    <meta:user-defined meta:name="DC.title">Besluit aangevraagde wijziging omgevingsvergunning flora- en fauna-activiteit - ten westen van Koendersweg in Leerdam richting Achterdijk 64 in Kedichem</meta:user-defined>
    <meta:user-defined meta:name="OVERHEIDop.datumEindeReactietermijn">2026-08-20</meta:user-defined>
    <meta:user-defined meta:name="OVERHEIDop.terinzageleggingBG">https://jeleefomgeving.nl/inzien/001797864/46b517fd-a14a-445f-8641-0ebcaaccb49c</meta:user-defined>
    <meta:user-defined meta:name="DCTERMS.W3CDTF/DCTERMS.available">2026-07-13</meta:user-defined>
    <meta:user-defined meta:name="DCTERMS.W3CDTF/OVERHEIDop.jaargang">2026</meta:user-defined>
    <meta:user-defined meta:name="OVERHEIDop.publicationIssue">11881</meta:user-defined>
    <meta:user-defined meta:name="OVERHEIDop.PrbID/DC.identifier">prb-2026-11881</meta:user-defined>
    <meta:user-defined meta:name="OVERHEIDop.versieInformatie"/>
  </office:meta>
</office:document-meta>
</file>