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Harener Wildernis en Oosterpolder</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Het Groninger Landschap. De provincie geeft hiermee toestemming voor: </text:p>
            <text:p text:style-name="common-al">- het opzettelijk vangen in hun natuurlijke verspreidingsgebied (artikel 11.46, lid 1, onder a, Bal), het opzettelijk verstoren (artikel 11.46, lid 1, onder b, Bal) en het beschadigen of vernielen van voortplantingsplaatsen of rustplaatsen (artikel 11.46, lid 1, onder d, Bal) van de heikikker en poelikker;</text:p>
            <text:p text:style-name="common-al">- het opzettelijk beschadigen of vernielen van vaste voortplantingsplaatsen of rustplaatsen van de das en waterspitsmuis (artikel 11.54, lid 1, onder b, Bal).</text:p>
            <text:p text:style-name="common-al">Deze toestemming is verleend in verband met laagveenherstel aan Harener Wildernis en Oosterpolder. Het dossiernummer is 112838.</text:p>
            <text:p text:style-name="common-al">
            <text:span text:style-name="nadrukvet">Meer informatie over de omgevingsvergunning</text:span>
          </text:p>
            <text:p text:style-name="common-al">
            <text:a xlink:href="https://pvgrp.mozardsaas.nl/mozard/!suite92.scherm1007?mObj=99982" xlink:type="simple">De omgevingsvergunning en de documenten</text:a> kunt u tot en met 18-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8-08-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12838.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8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Vlak</meta:user-defined>
    <meta:user-defined meta:name="DC.title">Omgevingsvergunning voor flora- en fauna-activiteit Harener Wildernis en Oosterpolder</meta:user-defined>
    <meta:user-defined meta:name="OVERHEIDop.datumEindeReactietermijn">2026-08-18</meta:user-defined>
    <meta:user-defined meta:name="OVERHEIDop.terinzageleggingBG">https://pvgrp.mozardsaas.nl/mozard/!suite92.scherm1007?mObj=99982</meta:user-defined>
    <meta:user-defined meta:name="DCTERMS.W3CDTF/DCTERMS.available">2026-07-13</meta:user-defined>
    <meta:user-defined meta:name="DCTERMS.W3CDTF/OVERHEIDop.jaargang">2026</meta:user-defined>
    <meta:user-defined meta:name="OVERHEIDop.publicationIssue">11880</meta:user-defined>
    <meta:user-defined meta:name="OVERHEIDop.PrbID/DC.identifier">prb-2026-11880</meta:user-defined>
    <meta:user-defined meta:name="OVERHEIDop.versieInformatie"/>
  </office:meta>
</office:document-meta>
</file>