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leggen van elektriciteitskabels langs de provinciale weg N489 en in de provinciale weg N217 te Heinenoord (234191)</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leggen en hebben van elektriciteitskabels en het maken van HDD-boringen langs de provinciale weg N489, tussen km 5.240 en 5.800, noordwestzijde, en in de provinciale weg N217, ter hoogte van km 17.470, te Heinenoord in de gemeente Hoeksche Waar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20-08-2026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879</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879</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879</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41644</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leggen van elektriciteitskabels langs de provinciale weg N489 en in de provinciale weg N217 te Heinenoord (234191)</meta:user-defined>
    <meta:user-defined meta:name="DCTERMS.W3CDTF/DCTERMS.available">2026-07-13</meta:user-defined>
    <meta:user-defined meta:name="DCTERMS.W3CDTF/OVERHEIDop.jaargang">2026</meta:user-defined>
    <meta:user-defined meta:name="OVERHEIDop.publicationIssue">11879</meta:user-defined>
    <meta:user-defined meta:name="OVERHEIDop.PrbID/DC.identifier">prb-2026-11879</meta:user-defined>
    <meta:user-defined meta:name="OVERHEIDop.versieInformatie"/>
  </office:meta>
</office:document-meta>
</file>