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62, Maasbree - Roggel, kilometrering 13.1 tot kilometrering 13.2, aan de rechterzijde van de weg. Omgeving Molenstraat 21, 5988EM Helden Z2026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62, Maasbree - Roggel, kilometrering 13.1 tot kilometrering 13.2, aan de rechterzijde van de weg. Omgeving Molenstraat 21, 5988EM Helden.</text:p>
            <text:p text:style-name="common-al">Belanghebbenden kunnen binnen zes weken na de dag waarop dit besluit is verzonden bezwaar maken onder vermelding van zaaknummer Z2026-00001048.</text:p>
            <text:p text:style-name="common-al">Het besluit is verzonden op 9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62, Maasbree - Roggel, kilometrering 13.1 tot kilometrering 13.2, aan de rechterzijde van de weg. Omgeving Molenstraat 21, 5988EM Helden Z2026-00001048</meta:user-defined>
    <meta:user-defined meta:name="OVERHEIDop.datumEindeReactietermijn">2026-08-20</meta:user-defined>
    <meta:user-defined meta:name="OVERHEIDop.terinzageleggingBG">https://jeleefomgeving.nl/inzien/001737430/6865a6f2-601e-4a73-9209-06eaa09f2451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77</meta:user-defined>
    <meta:user-defined meta:name="OVERHEIDop.PrbID/DC.identifier">prb-2026-11877</meta:user-defined>
    <meta:user-defined meta:name="OVERHEIDop.versieInformatie"/>
  </office:meta>
</office:document-meta>
</file>