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ornemen toestemming voor het installeren van zuiveringsstappen en afvalwaterlozing op de locatie Keplerstraat 21 en Zeppelinstraat 8 Harderwijk zaaknummer AB24.019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is van plan een omgevingsvergunning te verlenen. Dit voornemen staat in een ontwerpbesluit.</text:p>
            <text:p text:style-name="common-al"/>
            <text:p text:style-name="common-al">
            <text:span text:style-name="nadrukvet">Verzenddatum besluit:</text:span> 2 juli 2026</text:p>
            <text:p text:style-name="common-al">
            <text:span text:style-name="nadrukvet">Ter inzage legging:</text:span> 14 juli tot en met 24 augustus 2026</text:p>
            <text:p text:style-name="common-al">
            <text:span text:style-name="nadrukvet">DSO-kenmerk:</text:span> 2024101001885</text:p>
            <text:p text:style-name="common-al">
            <text:span text:style-name="nadrukvet">Voor:</text:span> het installeren van zuiveringsstappen en afvalwaterlozing</text:p>
            <text:p text:style-name="common-al">
            <text:span text:style-name="nadrukvet">Activiteit(en):</text:span>
          </text:p>
            <text:p text:style-name="common-al"/>
            <text:list text:style-name="id1-3-2-1-1-9">
              <text:list-item text:style-override="id1-3-2-1-1-9-1">
                <text:number>1.</text:number>
                <text:p text:style-name="al">Afvalbeheer in een ippc-installatie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Locatie:</text:span> Keplerstraat 21 en Zeppelinstraat 8 Harderwijk</text:p>
            <text:p text:style-name="common-al">
            <text:span text:style-name="nadrukvet">Ons zaaknummer:</text:span> AB24.01934</text:p>
            <text:p text:style-name="common-al"/>
            <text:p text:style-name="common-al">
            <text:span text:style-name="nadrukvet">Waarom publiceert de provincie</text:span>
            <text:span text:style-name="nadrukvet"> dit bericht?</text:span>
          </text:p>
            <text:p text:style-name="common-al">Wij willen u laten weten dat er misschien iets verandert in uw directe leefomgeving. Wij hebben een besluit genomen. U kunt de documenten met informatie over het besluit bekijken. Als u het niet eens bent met dit besluit, dan kunt u nu reageren.</text:p>
            <text:p text:style-name="common-al"/>
            <text:p text:style-name="common-al">
            <text:span text:style-name="nadrukvet">Wilt u de documenten van het ontwerpbesluit bekijken?</text:span>
          </text:p>
            <text:p text:style-name="common-al">Het ontwerpbesluit en de bijbehorende stukken liggen vanaf 10 juli tot en met 20 augustus 2026 ter inzage. Zo ziet u precies wat de provincie in concept heeft besloten en kunt u daarop reageren. Het (ontwerp)besluit en de aanvraag zijn digitaal beschikbaar onder “Bekijk documenten”. Neem contact op met de Omgevingsdienst Groene Metropool als u de documenten fysiek wilt bekijken.</text:p>
            <text:p text:style-name="common-al"/>
            <text:p text:style-name="common-al">
            <text:span text:style-name="nadrukvet">Wilt u reageren op het ontwerpbesluit?</text:span>
          </text:p>
            <text:p text:style-name="common-al">Neem contact op met de Omgevingsdienst Groene Metropool. Zij kunnen het besluit uitleggen. Bent u het niet eens met het ontwerpbesluit, dan kunt u mondeling of schriftelijk reageren. Dit heet het indienen van een zienswijze.</text:p>
            <text:p text:style-name="common-al">Doe dit uiterlijk op 24 augustus 2026.</text:p>
            <text:p text:style-name="common-al"/>
            <text:p text:style-name="common-al">Schriftelijke zienswijzen stuurt u naar de Omgevingsdienst Groene Metropool, Postbus 1603, 6501 BP Nijmegen, of naar omgevingsloket@odrn.nl.</text:p>
            <text:p text:style-name="common-al">Wilt u mondeling uw zienswijze geven, bel dan met de Omgevingsdienst Groene Metropool. Dit kan op het telefoonnummer 024 751 77 00.</text:p>
            <text:p text:style-name="common-al"/>
            <text:p text:style-name="common-al">Alleen op tijd ingediende zienswijzen worden betrokken bij het nemen van het definitieve besluit. Reageert u te laat, dan nemen wij uw zienswijzen niet mee in het beslui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omgevingsloket@odrn.nl. De Omgevingsdienst Groene Metropool behandelt deze procedure in opdracht van de provincie. Noem het zaaknummer AB24.01934 als u contact opneemt, dan kan de Omgevingsdienst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7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7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7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oornemen toestemming voor het installeren van zuiveringsstappen en afvalwaterlozing op de locatie Keplerstraat 21 en Zeppelinstraat 8 Harderwijk zaaknummer AB24.01934</meta:user-defined>
    <meta:user-defined meta:name="DCTERMS.W3CDTF/DCTERMS.available">2026-07-13</meta:user-defined>
    <meta:user-defined meta:name="DCTERMS.W3CDTF/OVERHEIDop.jaargang">2026</meta:user-defined>
    <meta:user-defined meta:name="OVERHEIDop.externeBijlage">D240887230_00000001852234673000-MSDS_EN_Magnetite|exb-2026-24879</meta:user-defined>
    <meta:user-defined meta:name="OVERHEIDop.externeBijlage">D252050669_002-Immissietoets,_Zirkonium_30|exb-2026-24880</meta:user-defined>
    <meta:user-defined meta:name="OVERHEIDop.externeBijlage">D252050679_002-B00501_L230062Reactiebr_aanvull_geg|exb-2026-24881</meta:user-defined>
    <meta:user-defined meta:name="OVERHEIDop.externeBijlage">D252050687_002-b4_N001_02_L230062-ABM_hulpstoffen|exb-2026-24882</meta:user-defined>
    <meta:user-defined meta:name="OVERHEIDop.externeBijlage">D252050696_002-Immissietoets,_Vanadium_-8|exb-2026-24883</meta:user-defined>
    <meta:user-defined meta:name="OVERHEIDop.externeBijlage">D252050721_002b2BBT_beoordelBREF_afvbehandel_lozin|exb-2026-24884</meta:user-defined>
    <meta:user-defined meta:name="OVERHEIDop.externeBijlage">D252050727_002-Immissietoets,_Zilver_pdf|exb-2026-24885</meta:user-defined>
    <meta:user-defined meta:name="OVERHEIDop.externeBijlage">D252264218_003-Overztekening 20250425 waterzuiver|exb-2026-24886</meta:user-defined>
    <meta:user-defined meta:name="OVERHEIDop.externeBijlage">D252264219_003-verzoek|exb-2026-24887</meta:user-defined>
    <meta:user-defined meta:name="OVERHEIDop.externeBijlage">D260092193_Enkelv_aanvrMILIEU_verlenen_ontwbesluit|exb-2026-24888</meta:user-defined>
    <meta:user-defined meta:name="OVERHEIDop.externeBijlage">D252050692_002-Immissietoets_Antimoon-voldoet|exb-2026-24889</meta:user-defined>
    <meta:user-defined meta:name="OVERHEIDop.externeBijlage">D252050695_002-Immissietoets_Wolfraam-40|exb-2026-24890</meta:user-defined>
    <meta:user-defined meta:name="OVERHEIDop.externeBijlage">D252050697_002-Immissietoets_Zink-voldoet|exb-2026-24891</meta:user-defined>
    <meta:user-defined meta:name="OVERHEIDop.externeBijlage">D252050698_002-Immissietoets,_Mangaan-500|exb-2026-24892</meta:user-defined>
    <meta:user-defined meta:name="OVERHEIDop.externeBijlage">D252050705_002-Immissietoets,_Boor-voldoet|exb-2026-24893</meta:user-defined>
    <meta:user-defined meta:name="OVERHEIDop.externeBijlage">D252050707_002-Immissietoets_Chroom-voldoet|exb-2026-24894</meta:user-defined>
    <meta:user-defined meta:name="OVERHEIDop.externeBijlage">D252050713_002-Immissietoets_Beryllium-4|exb-2026-24895</meta:user-defined>
    <meta:user-defined meta:name="OVERHEIDop.externeBijlage">D252050717_002-Immissietoets_PFOS-voldoet|exb-2026-24896</meta:user-defined>
    <meta:user-defined meta:name="OVERHEIDop.externeBijlage">D252050720_002-Immissietoets_Strontium-3000|exb-2026-24897</meta:user-defined>
    <meta:user-defined meta:name="OVERHEIDop.externeBijlage">D252050724_002-Immissietoets_Molybdeen-voldoet|exb-2026-24898</meta:user-defined>
    <meta:user-defined meta:name="OVERHEIDop.externeBijlage">D252050635_002-Immissietoets_Koper-voldoet|exb-2026-24899</meta:user-defined>
    <meta:user-defined meta:name="OVERHEIDop.externeBijlage">D252050646_002-R004_01_L230062_BB-cvm_rapport|exb-2026-24900</meta:user-defined>
    <meta:user-defined meta:name="OVERHEIDop.externeBijlage">D252050651_002-Immissietoets_Lantaan-10|exb-2026-24901</meta:user-defined>
    <meta:user-defined meta:name="OVERHEIDop.externeBijlage">D252050653_002-Immissietoets,_Sulfaat-voldoet|exb-2026-24902</meta:user-defined>
    <meta:user-defined meta:name="OVERHEIDop.externeBijlage">D252050659_002-Immissietoets_Scandium-4|exb-2026-24903</meta:user-defined>
    <meta:user-defined meta:name="OVERHEIDop.externeBijlage">D252050664_002-Immissietoets_Bismut-50|exb-2026-24904</meta:user-defined>
    <meta:user-defined meta:name="OVERHEIDop.externeBijlage">D252050681_002-Immissietoets_Nikkel-voldoet|exb-2026-24905</meta:user-defined>
    <meta:user-defined meta:name="OVERHEIDop.externeBijlage">D252050689_002-Immissietoets_Chloride-voldoet|exb-2026-24906</meta:user-defined>
    <meta:user-defined meta:name="OVERHEIDop.externeBijlage">D252050711_002-Immissietoets_Aluminium-voldoet|exb-2026-24907</meta:user-defined>
    <meta:user-defined meta:name="OVERHEIDop.externeBijlage">D252050715_002-Immissietoets_Cadmium-voldoet|exb-2026-24908</meta:user-defined>
    <meta:user-defined meta:name="OVERHEIDop.externeBijlage">D240887227-2024101001885-000-b3_-_waterbalans|exb-2026-24909</meta:user-defined>
    <meta:user-defined meta:name="OVERHEIDop.externeBijlage">D240887232_2024101001885000b41-Chemfoam_FAE744|exb-2026-24910</meta:user-defined>
    <meta:user-defined meta:name="OVERHEIDop.externeBijlage">D240887233_2024101001885000b2BBTbeoorBREFAfvbehloz|exb-2026-24911</meta:user-defined>
    <meta:user-defined meta:name="OVERHEIDop.externeBijlage">D240887237_2024101001885000b5oz_effl_na_atief_kool|exb-2026-24912</meta:user-defined>
    <meta:user-defined meta:name="OVERHEIDop.externeBijlage">D252050621_002-Immissietoets_Barium-voldoet|exb-2026-24913</meta:user-defined>
    <meta:user-defined meta:name="OVERHEIDop.externeBijlage">D252050631_002-130926_Verken_nul-sit_bodemodz_BK|exb-2026-24914</meta:user-defined>
    <meta:user-defined meta:name="OVERHEIDop.externeBijlage">D252050684_002-b7_Immissietoets_result_overzicht|exb-2026-24915</meta:user-defined>
    <meta:user-defined meta:name="OVERHEIDop.externeBijlage">D252050693_002-Immissietoets_PAK_fluorantn-voldoet|exb-2026-24916</meta:user-defined>
    <meta:user-defined meta:name="OVERHEIDop.externeBijlage">D252050699_002-R001_06_L230062_Toelicht_aanv_wijzv|exb-2026-24917</meta:user-defined>
    <meta:user-defined meta:name="OVERHEIDop.externeBijlage">D252050708_002-Immissietoets_IJzer-5000|exb-2026-24918</meta:user-defined>
    <meta:user-defined meta:name="OVERHEIDop.externeBijlage">D240887222_2024101001885000b8RiolerteklaatP18A0196|exb-2026-24919</meta:user-defined>
    <meta:user-defined meta:name="OVERHEIDop.externeBijlage">D240887223_2024101001885000b45_safety_dataMSDS|exb-2026-24920</meta:user-defined>
    <meta:user-defined meta:name="OVERHEIDop.externeBijlage">D240887235_2024101001885-000-b1a_inr tekening_wzi|exb-2026-24921</meta:user-defined>
    <meta:user-defined meta:name="OVERHEIDop.externeBijlage">D240943738_2024101001885-001-_Not_Sulfaat|exb-2026-24922</meta:user-defined>
    <meta:user-defined meta:name="OVERHEIDop.externeBijlage">D252050625_002-Immissietoets,_Tin_-_30|exb-2026-24923</meta:user-defined>
    <meta:user-defined meta:name="OVERHEIDop.externeBijlage">D252050632_002-Immissietoets_PFOA_-_voldoet|exb-2026-24924</meta:user-defined>
    <meta:user-defined meta:name="OVERHEIDop.externeBijlage">D252050638_002Immissietstof_zondernorm0verh_waterw|exb-2026-24925</meta:user-defined>
    <meta:user-defined meta:name="OVERHEIDop.externeBijlage">D252050657_002-Immissietoets_Lood_-_voldoet|exb-2026-24926</meta:user-defined>
    <meta:user-defined meta:name="OVERHEIDop.externeBijlage">D252050662_002-Immissietoets_GenX_-_voldoet|exb-2026-24927</meta:user-defined>
    <meta:user-defined meta:name="OVERHEIDop.externeBijlage">D252050690_002-b6_R003_02_L230062_Immissietoets|exb-2026-24928</meta:user-defined>
    <meta:user-defined meta:name="OVERHEIDop.externeBijlage">D240887228_2024101001885000b7ovzinputgeg_immissiet|exb-2026-24929</meta:user-defined>
    <meta:user-defined meta:name="OVERHEIDop.externeBijlage">D240887229_2024101001885-000-verzoek|exb-2026-24930</meta:user-defined>
    <meta:user-defined meta:name="OVERHEIDop.externeBijlage">D240887231_2024101001885000b42SDSchemlenc61945134|exb-2026-24931</meta:user-defined>
    <meta:user-defined meta:name="OVERHEIDop.externeBijlage">D240887234_2024101001885000b1b_inrtekening_wzi|exb-2026-24932</meta:user-defined>
    <meta:user-defined meta:name="OVERHEIDop.externeBijlage">D240887236_2024101001885000b44MSDS2Zetag4100Soleni|exb-2026-24933</meta:user-defined>
    <meta:user-defined meta:name="OVERHEIDop.externeBijlage">D252050642_002-Immissietoets_Thallium1|exb-2026-24934</meta:user-defined>
    <meta:user-defined meta:name="OVERHEIDop.externeBijlage">D252050655_002-110905_Gem_Hwijk_Bodemkwalverklar|exb-2026-24935</meta:user-defined>
    <meta:user-defined meta:name="OVERHEIDop.externeBijlage">D252050672_002-Immissietoets_Uranium2|exb-2026-24936</meta:user-defined>
    <meta:user-defined meta:name="OVERHEIDop.externeBijlage">D252050725_002-Immissietoets_Fosfaat_-_voldoet|exb-2026-24937</meta:user-defined>
    <meta:user-defined meta:name="OVERHEIDop.externeBijlage">D252050726_002-160915_Vink_rapp_bodemonderz_1efase|exb-2026-24938</meta:user-defined>
    <meta:user-defined meta:name="OVERHEIDop.externeBijlage">D240887238_2024101001885000b43_MSDSZetag8167Soleni|exb-2026-24939</meta:user-defined>
    <meta:user-defined meta:name="OVERHEIDop.externeBijlage">D252050619_002-Immissietoets_Lithium_-_400|exb-2026-24940</meta:user-defined>
    <meta:user-defined meta:name="OVERHEIDop.externeBijlage">D252050645_002-Immissietoets_Stikstof_-_voldoet|exb-2026-24941</meta:user-defined>
    <meta:user-defined meta:name="OVERHEIDop.externeBijlage">D252050666_002-Immissietoets_Arseen_-_voldoet|exb-2026-24942</meta:user-defined>
    <meta:user-defined meta:name="OVERHEIDop.externeBijlage">D252050677_002-Immissietoets_Telluur_-_30|exb-2026-24943</meta:user-defined>
    <meta:user-defined meta:name="OVERHEIDop.externeBijlage">D252050702_002-Immissietoets_Kobalt_-_voldoet|exb-2026-24944</meta:user-defined>
    <meta:user-defined meta:name="OVERHEIDop.externeBijlage">D252050710_002-Immissietoets_BTEXN_benzeen_voldoet|exb-2026-24945</meta:user-defined>
    <meta:user-defined meta:name="OVERHEIDop.publicationIssue">11873</meta:user-defined>
    <meta:user-defined meta:name="OVERHEIDop.PrbID/DC.identifier">prb-2026-11873</meta:user-defined>
    <meta:user-defined meta:name="OVERHEIDop.versieInformatie"/>
  </office:meta>
</office:document-meta>
</file>