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en onder de provinciale weg N572, Echt - Koningsbosch, kilometrering 4,9 tot kilometrering 5,0, aan beide zijden van de weg. Omgeving Kerkstraat 26, 6104AC Koningsbosch Z2026-0000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en onder de provinciale weg N572, Echt - Koningsbosch, kilometrering 4,9 tot kilometrering 5,0, aan beide zijden van de weg. Omgeving Kerkstraat 26, 6104AC Koningsbosch.</text:p>
            <text:p text:style-name="common-al">Belanghebbenden kunnen binnen zes weken na de dag waarop dit besluit is verzonden bezwaar maken onder vermelding van zaaknummer Z2026-00001068.</text:p>
            <text:p text:style-name="common-al">Het besluit is verzonden op 9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7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en onder de provinciale weg N572, Echt - Koningsbosch, kilometrering 4,9 tot kilometrering 5,0, aan beide zijden van de weg. Omgeving Kerkstraat 26, 6104AC Koningsbosch Z2026-00001068</meta:user-defined>
    <meta:user-defined meta:name="OVERHEIDop.datumEindeReactietermijn">2026-08-20</meta:user-defined>
    <meta:user-defined meta:name="OVERHEIDop.terinzageleggingBG">https://jeleefomgeving.nl/inzien/001737430/231d67b9-60b3-4a96-b8d8-c212bd346da0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72</meta:user-defined>
    <meta:user-defined meta:name="OVERHEIDop.PrbID/DC.identifier">prb-2026-11872</meta:user-defined>
    <meta:user-defined meta:name="OVERHEIDop.versieInformatie"/>
  </office:meta>
</office:document-meta>
</file>