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wijziging omgevingsvergunning Nieuwe Hemweg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9 juni 2026 een aanvraag voor een wijziging van een omgevingsvergunning ontvangen. Het gaat over de bouw van een nieuw onderstation, de aanleg van kabels en leidingen en de kap van enkele bomen gelegen aan Nieuwe Hemweg te Amsterdam. De aanvraag is geregistreerd onder het kenmerk OMG-086337/Z26-0825394.</text:p>
            <text:p text:style-name="common-al">De aanvraag gaat over de 'flora- en fauna-activiteit'  </text:p>
            <text:p text:style-name="common-al">
            <text:span text:style-name="nadrukvet">Procedure</text:span> 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337/Z26-082539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6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6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6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337/Z26-0825394</meta:user-defined>
    <dc:language>nl</dc:language>
    <meta:user-defined meta:name="OVERHEIDop.locatietype/OVERHEIDop.gebiedsmarkering">Vlak</meta:user-defined>
    <meta:user-defined meta:name="DC.title">Ontvangst wijziging omgevingsvergunning Nieuwe Hemweg te Amsterdam (flora- en fauna-activiteit)</meta:user-defined>
    <meta:user-defined meta:name="DCTERMS.W3CDTF/DCTERMS.available">2026-07-13</meta:user-defined>
    <meta:user-defined meta:name="DCTERMS.W3CDTF/OVERHEIDop.jaargang">2026</meta:user-defined>
    <meta:user-defined meta:name="OVERHEIDop.publicationIssue">11869</meta:user-defined>
    <meta:user-defined meta:name="OVERHEIDop.PrbID/DC.identifier">prb-2026-11869</meta:user-defined>
    <meta:user-defined meta:name="OVERHEIDop.versieInformatie"/>
  </office:meta>
</office:document-meta>
</file>