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en hebben van een tijdelijke uitweg aan de provinciale weg N231, plaatselijk bekend als Nieuwkoopseweg te Aarlanderveen in de gemeente Alphen aan den Rijn (2414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en hebben van een tijdelijke uitweg aan de provinciale weg N231, plaatselijk bekend als Nieuwkoopseweg te Aarlanderveen tussen km 2.900 en 3.000 in de gemeente Alphen aan den Rijn ten behoeve van het baggeren van de watergang achter de Dorpsstraa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64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en hebben van een tijdelijke uitweg aan de provinciale weg N231, plaatselijk bekend als Nieuwkoopseweg te Aarlanderveen in de gemeente Alphen aan den Rijn (241435)</meta:user-defined>
    <meta:user-defined meta:name="DCTERMS.W3CDTF/DCTERMS.available">2026-07-13</meta:user-defined>
    <meta:user-defined meta:name="DCTERMS.W3CDTF/OVERHEIDop.jaargang">2026</meta:user-defined>
    <meta:user-defined meta:name="OVERHEIDop.publicationIssue">11865</meta:user-defined>
    <meta:user-defined meta:name="OVERHEIDop.PrbID/DC.identifier">prb-2026-11865</meta:user-defined>
    <meta:user-defined meta:name="OVERHEIDop.versieInformatie"/>
  </office:meta>
</office:document-meta>
</file>