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 het kader van de Omgevingswet voor een uitgebreide procedure voor Teijin Aramid B.V. te E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op 9 juli 2026 een vergunning hebben verleend aan Teijin Aramid B.V. aan de Eerste Bokslootweg 17 te Emmen. De aanvraag betreft het opslaan van de grondstof poly-p-fenyleentereftalamide (PPTA), aramide producten (zoals o.a. garen en lont), verpakkingsmaterialen en technische materialen in het gebouw Warehouse Zuid.</text:p>
            <text:p text:style-name="common-al">Naar aanleiding van het ontwerpbesluit is een zienswijze ontvangen. Het besluit is gewijzigd ten opzichte van het ontwerpbesluit.</text:p>
            <text:p text:style-name="tussenkopcur">Terinzagelegging</text:p>
            <text:p text:style-name="common-al">U kunt het besluit en de bijbehorende stukken gedurende zes weken inzien vanaf 13 juli 2026:</text:p>
            <text:p text:style-name="common-al">- bij de gemeente Emmen: Raadhuisplein 1 te Emmen,   </text:p>
            <text:p text:style-name="common-al">- bij de provincie Drenthe, Westerbrink 1 te Assen op werkdagen van 8.00 uur tot 17.00 uur.</text:p>
            <text:p text:style-name="common-al">De kennisgeving van het besluit vindt plaats op www.officielebekendmakingen.nl. </text:p>
            <text:p text:style-name="tussenkopcur">Beroep</text:p>
            <text:p text:style-name="common-al">Tegen dit besluit kan binnen zes weken na de dag van bekendmaking beroep worden ingesteld bij de Rechtbank Noord-Nederland, Postbus 150, 9700 AD Groningen. Het beroep kan worden ingesteld door belanghebbenden, die tijdig hun zienswijze over het ontwerpbesluit naar voren hebben gebracht of door belanghebbenden die geen zienswijze naar voren hebben gebracht, maar die dat redelijkerwijs niet kan worden verweten. Griffierechten zijn hiervoor verschuldigd.</text:p>
            <text:p text:style-name="tussenkopcur">Indien beroep is ingesteld tegen dit besluit, kan ook om een voorlopige voorziening worden gevraagd, indien onverwijlde spoed dat vereist. Het verzoek moet worden gedaan bij de Voorzieningenrechter van de Rechtbank Noord-Nederland. Griffierechten zijn hiervoor verschuldigd.</text:p>
            <text:p text:style-name="tussenkopcur">Inlichtingen</text:p>
            <text:p text:style-name="last-al">Voor nadere informatie kunt u contact opnemen met het Bedrijfsbureau van de Omgevingsdienst Groningen via telefoonnummer: 0598-788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86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6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6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in het kader van de Omgevingswet voor een uitgebreide procedure voor Teijin Aramid B.V. te Emmen</meta:user-defined>
    <meta:user-defined meta:name="OVERHEIDop.datumEindeReactietermijn">2026-08-23</meta:user-defined>
    <meta:user-defined meta:name="OVERHEIDop.TilID/OVERHEIDop.terinzageleggingOP">til-2026-27692</meta:user-defined>
    <meta:user-defined meta:name="DCTERMS.W3CDTF/DCTERMS.available">2026-07-13</meta:user-defined>
    <meta:user-defined meta:name="DCTERMS.W3CDTF/OVERHEIDop.jaargang">2026</meta:user-defined>
    <meta:user-defined meta:name="OVERHEIDop.publicationIssue">11864</meta:user-defined>
    <meta:user-defined meta:name="OVERHEIDop.PrbID/DC.identifier">prb-2026-11864</meta:user-defined>
    <meta:user-defined meta:name="OVERHEIDop.versieInformatie"/>
  </office:meta>
</office:document-meta>
</file>