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7 juli 2026, nr. 2W44ESYSNKMH-177962312-19578 tot vaststelling van het Mandaatbesluit ProRail overeenkomst betreffende bijbestelling provincie Noord-Holland in het kader van PHS Alkmaar-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, </text:span>
          </text:p>
            <text:p text:style-name="al"/>
            <text:p text:style-name="al">Overwegende dat ProRail B.V. aanpassingen uitvoert aan het station Uitgeest en dat de provincie Noord-Holland in het kader van de verkeersveiligheid wenst over te gaan tot het vernieuwen van de binnenzijde van de aansluitende provinciale tunnel ten behoeve van de verbetering van de doorfietsroute;</text:p>
            <text:p text:style-name="al"/>
            <text:p text:style-name="al">overwegende dat Gedeputeerde Staten van Noord-Holland op 7 juli 2026 een overeenkomst betreffende bijbestelling provincie Noord-Holland in het kader van PHS Alkmaar-Amsterdam met ProRail B.V. zijn aangegaan;</text:p>
            <text:p text:style-name="al"/>
            <text:p text:style-name="al">overwegende dat de provincie Noord-Holland en ProRail B.V. in een lastgevingsovereenkomst hebben vastgelegd dat ProRail B.V. voor rekening en risico van de provincie Noord-Holland, de voorbereiding en realisatie van de vernieuwing van de binnenzijde van de provinciale tunnel zal uitvoeren en de daarvoor in te schakelen derden, waaronder de aannemer, zal contracteren;</text:p>
            <text:p text:style-name="al"/>
            <text:p text:style-name="al">overwegende dat Gedeputeerde Staten hiervoor een mandaat aan ProRail B.V. dienen te verlenen;</text:p>
            <text:p text:style-name="al"/>
            <text:p text:style-name="al">gelet op artikel 158, eerste lid, onder d van de Provinciewet en afdeling 10.1 van de Algemene wet bestuursrech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verlenen mandaat aan de regiodirecteur en zijn plaatsvervanger van ProRail B.V. om in het kader van de overeenkomst betreffende bijbestelling provincie Noord-Holland in het kader van PHS Alkmaar Amsterdam privaatrechtelijke rechtshandelingen aan te gaa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mandaat wordt aangehaald als: Mandaatbesluit ProRail overeenkomst betreffende bijbestelling provincie Noord-Holland in het kader van PHS Alkmaar-Amsterdam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op de dag na plaats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juli 2026</text:span></text:p>
          </text:section>
          <text:section text:name="ondertekening_id1-3-2-3-2">
            <text:p><text:span text:style-name="functie"/></text:p>
            <text:p><text:span text:style-name="functie">Gedeputeerde staten</text:span></text:p>
          </text:section>
          <text:section text:name="ondertekening_id1-3-2-3-3">
            <text:p><text:span text:style-name="functie"/></text:p>
            <text:p><text:span text:style-name="functie">Voorzitter </text:span></text:p>
            <text:p><text:span text:style-name="functie">A.Th.H. van Dijk </text:span></text:p>
          </text:section>
          <text:section text:name="ondertekening_id1-3-2-3-4">
            <text:p><text:span text:style-name="functie"/></text:p>
            <text:p><text:span text:style-name="functie">Provinciesecretaris</text:span></text:p>
            <text:p><text:span text:style-name="functie">M.J.H. van Ku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Noor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DC.source">artikel 158, eerste lid, van de Provinciewet]|[1.0:c:BWBR0005645&amp;artikel=158&amp;lid=1&amp;g=2026-07-01</meta:user-defined>
    <meta:user-defined meta:name="DC.source">afdeling 10.1.1 van de Algemene wet bestuursrecht]|[1.0:c:BWBR0005537&amp;afdeling=10.1.1&amp;g=2026-07-01</meta:user-defined>
    <meta:user-defined meta:name="OVERHEIDop.referentienummer">2W44ESYSNKMH-177962312-19578</meta:user-defined>
    <meta:user-defined meta:name="DCTERMS.alternative">Mandaatbesluit ProRail overeenkomst betreffende bijbestelling provincie Noord-Holland in het kader van PHS Alkmaar-Amsterdam</meta:user-defined>
    <dc:language>nl</dc:language>
    <meta:user-defined meta:name="OVERHEIDop.locatietype/OVERHEIDop.gebiedsmarkering">Provincie</meta:user-defined>
    <meta:user-defined meta:name="DC.title">Besluit van Gedeputeerde Staten van Noord-Holland van 7 juli 2026, nr. 2W44ESYSNKMH-177962312-19578 tot vaststelling van het Mandaatbesluit ProRail overeenkomst betreffende bijbestelling provincie Noord-Holland in het kader van PHS Alkmaar-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63</meta:user-defined>
    <meta:user-defined meta:name="OVERHEIDop.betreftRegeling">CVDR764368_1</meta:user-defined>
    <meta:user-defined meta:name="OVERHEIDop.PrbID/DC.identifier">prb-2026-11863</meta:user-defined>
    <meta:user-defined meta:name="xs:date/OVERHEIDop.startdatum">2026-07-15</meta:user-defined>
    <meta:user-defined meta:name="OVERHEIDop.versieInformatie"/>
  </office:meta>
</office:document-meta>
</file>