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rambaan 1, Warmenhuizen - Wijzigen  bestaande vergunning KWO 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estaande vergunning van een KWO systeem voor de klimaatinstallatie van bebouwing op terrein Bejo Zaden in Warmenhuizen. De energetische uitgangspunten zullen wijzigen en er zullen 2 nieuwe opslagdoubletten gerealiseerd worden.</text:p>
            <text:p text:style-name="common-al">Aanvrager: Bejo Zaden B.V. </text:p>
            <text:p text:style-name="common-al">Zaaknummer: OD2026-0043502</text:p>
            <text:p text:style-name="common-al">DSO nummer: 2026070601840</text:p>
            <text:p text:style-name="common-al">Ontvangstdatum aanvraag: 06-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3502</meta:user-defined>
    <meta:user-defined meta:name="DCTERMS.abstract">wijzigen vergunning Bejo Za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rambaan 1, Warmenhuizen - Wijzigen  bestaande vergunning KWO systeem</meta:user-defined>
    <meta:user-defined meta:name="DCTERMS.W3CDTF/DCTERMS.available">2026-07-13</meta:user-defined>
    <meta:user-defined meta:name="DCTERMS.W3CDTF/OVERHEIDop.jaargang">2026</meta:user-defined>
    <meta:user-defined meta:name="OVERHEIDop.publicationIssue">11862</meta:user-defined>
    <meta:user-defined meta:name="OVERHEIDop.PrbID/DC.identifier">prb-2026-11862</meta:user-defined>
    <meta:user-defined meta:name="OVERHEIDop.versieInformatie"/>
  </office:meta>
</office:document-meta>
</file>