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Hofdijklaan 23 te Oud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de op 2 september 2024 verleende vergunning (kenmerk ODH1089585) gedeeltelijk in te trekken. De intrekking ziet op een vergunning verleend voor een melkrundveehouderij gelegen aan de <text:span text:style-name="nadrukvet">Hofdijklaan 23, 2374 BS te Oud Ade</text:span>.</text:p>
            <text:p text:style-name="common-al">De beschikking ziet op <text:span text:style-name="nadrukvet">het gedeeltelijk intrekken</text:spa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14 juli 2026 ter inzage. Een belanghebbende en degene die tijdig een zienswijze heeft ingediend over de ontwerpbeschikking, kunnen tot en met 25 augustus 2026 een beroepschrift indienen bij de Rechtbank van Den Haag, sector Bestuursrecht, Postbus 20302, 2500 EH Den Haag, onder vermelding van het zaaknummer <text:span text:style-name="nadrukvet">01167786</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text:a xlink:href="https://loket.rechtspraak.nl" xlink:type="simple">https://loket.rechtspraak.nl</text:a>).</text:p>
            <text:p text:style-name="common-al">Voor de behandeling van zowel een beroep- als een verzoekschrift is griffierecht verschuldigd.</text:p>
            <text:p text:style-name="common-al">
            <text:span text:style-name="nadrukvet">Inlichtingen</text:span>
          </text:p>
            <text:p text:style-name="common-al">Wij verwijzen u naar <text:a xlink:href="http://www.officielebekendmakingen.nl" xlink:type="simple">www.officielebekendmakingen.nl</text:a> waar u de publicatie en beschikking met de relevante documenten kunt vinden en downloaden met zaaknummer 01167786 en publicatiedatum 13 juli 2026. </text:p>
            <text:p text:style-name="common-al">Klik aan de linkerkant op ‘bekijk document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6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intrekken van de op 2 september 2024 met kenmerk ODH1089585 verleende vergunning met betrekking tot het uitbreiden van de bestaande melkrundveehouderij naar 194 stuks melk- en kalfkoeien en 78 stuks.</meta:user-defined>
    <dc:language>nl</dc:language>
    <meta:user-defined meta:name="OVERHEIDop.locatietype/OVERHEIDop.gebiedsmarkering">Adres</meta:user-defined>
    <meta:user-defined meta:name="DC.title">Beschikking omgevingsvergunning, Hofdijklaan 23 te Oud Ade</meta:user-defined>
    <meta:user-defined meta:name="OVERHEIDop.datumEindeReactietermijn">2026-08-26</meta:user-defined>
    <meta:user-defined meta:name="OVERHEIDop.TilID/OVERHEIDop.terinzageleggingOP">til-2026-27683</meta:user-defined>
    <meta:user-defined meta:name="DCTERMS.W3CDTF/DCTERMS.available">2026-07-13</meta:user-defined>
    <meta:user-defined meta:name="DCTERMS.W3CDTF/OVERHEIDop.jaargang">2026</meta:user-defined>
    <meta:user-defined meta:name="OVERHEIDop.publicationIssue">11861</meta:user-defined>
    <meta:user-defined meta:name="OVERHEIDop.PrbID/DC.identifier">prb-2026-11861</meta:user-defined>
    <meta:user-defined meta:name="OVERHEIDop.versieInformatie"/>
  </office:meta>
</office:document-meta>
</file>