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int Liduinastraat 10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ruige dwergvleermuis in verband met het vervangen van kozijnen en isoleren van de gevels voor vier van de vijf flatdelen. De locatie betreft <text:span text:style-name="nadrukvet">Sint Liduinastraat 10, 3117 CS te Schie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juli 2026. Een belanghebbende kan tot en met 20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602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kozijnen en isoleren van de gevels voor vier van de vijf flatdelen.</meta:user-defined>
    <dc:language>nl</dc:language>
    <meta:user-defined meta:name="OVERHEIDop.locatietype/OVERHEIDop.gebiedsmarkering">Lijn</meta:user-defined>
    <meta:user-defined meta:name="DC.title">Beschikking omgevingsvergunning, Sint Liduinastraat 10 te Schiedam</meta:user-defined>
    <meta:user-defined meta:name="DCTERMS.W3CDTF/DCTERMS.available">2026-07-13</meta:user-defined>
    <meta:user-defined meta:name="DCTERMS.W3CDTF/OVERHEIDop.jaargang">2026</meta:user-defined>
    <meta:user-defined meta:name="OVERHEIDop.publicationIssue">11860</meta:user-defined>
    <meta:user-defined meta:name="OVERHEIDop.PrbID/DC.identifier">prb-2026-11860</meta:user-defined>
    <meta:user-defined meta:name="OVERHEIDop.versieInformatie"/>
  </office:meta>
</office:document-meta>
</file>