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colaasstraat 1A, Zaandam - Vuurwerk tbv de Dam tot Damloo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19 en 20 september 2026 ter gelegenheid van de Dam tot Damloop 40 jaar te Zaandam in de gemeente Zaanstad. </text:p>
            <text:p text:style-name="common-al">Op 19 september 2026 wordt er vuurwerk tot ontbranding gebracht op 2 locaties. </text:p>
            <text:p text:style-name="common-al">Tijdens de Nightrun op 19 september 2026 wordt er tussen 19.15 uur en 19.30 uur vuurwerk tot ontbranding gebracht vanaf de finishline op de Burcht. </text:p>
            <text:p text:style-name="common-al">Daarna wordt er op deze datum vuurwerk tot ontbranding gebracht op meerdere momenten tussen 19.50 uur en 22.15 uur vanaf de kade bij de voorhaven van de Wilhelminasluis ter hoogte van het Zaantheater. </text:p>
            <text:p text:style-name="common-al">Op 20 september 2026 is er alleen vuurwerk vanaf de finishline op de Burcht. Dit wordt naar verwachting tussen 09.55 uur en 16.30 uur op meerdere momenten tot ontbranding worden gebracht. </text:p>
            <text:p text:style-name="common-al">Aanvrager: Pyromax Firework Events</text:p>
            <text:p text:style-name="common-al">Zaaknummer: OD2026-0036931</text:p>
            <text:p text:style-name="common-al">Uitkomst besluit: verleend</text:p>
            <text:p text:style-name="common-al">Datum besluit: 09-07-2026</text:p>
            <text:p text:style-name="common-al">Bezwaar in te dienen tot en met: 20-08-2026</text:p>
            <text:p text:style-name="common-al">Namens: Provincie Noord-Holland</text:p>
            <text:p text:style-name="common-al">Wilt u de gepubliceerde documenten behorende bij deze bekendmaking in zien, klik dan <text:a xlink:href="https://edataloket.odnzkg.nl/?q=%7B%22search%22:%22OD2026-0036931%22,%22aggs%22:%7B%22odnzkg_zaak_nummer%22:%7B%22key%22:%22odnzkg_zaak_nummer%22,%22field%22:%22odnzkg.zaak.nummer.keyword%22,%22fields%22:[],%22type%22:%22keyword%22,%22data%22:[%22OD2026-003693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6931</meta:user-defined>
    <meta:user-defined meta:name="DCTERMS.abstract">Vuurwerk tbv de Dam tot Damloop 40 jaar ter hoogte van de Nicolaasstraat 1 te Zaandam op 19 en 20 september 2026</meta:user-defined>
    <dc:language>nl</dc:language>
    <meta:user-defined meta:name="OVERHEIDop.locatietype/OVERHEIDop.gebiedsmarkering">Punt</meta:user-defined>
    <meta:user-defined meta:name="DC.title">Ontbrandingstoestemming vuurwerk - Nicolaasstraat 1A, Zaandam - Vuurwerk tbv de Dam tot Damloop</meta:user-defined>
    <meta:user-defined meta:name="DCTERMS.W3CDTF/DCTERMS.available">2026-07-13</meta:user-defined>
    <meta:user-defined meta:name="DCTERMS.W3CDTF/OVERHEIDop.jaargang">2026</meta:user-defined>
    <meta:user-defined meta:name="OVERHEIDop.publicationIssue">11859</meta:user-defined>
    <meta:user-defined meta:name="OVERHEIDop.PrbID/DC.identifier">prb-2026-11859</meta:user-defined>
    <meta:user-defined meta:name="OVERHEIDop.versieInformatie"/>
  </office:meta>
</office:document-meta>
</file>