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opslagdepot en het leggen van rijplaten langs de N216 plaatselijk bekend als Nieuwpoortseweg in de gemeente Molenlanden (2408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tijdelijke opslagdepot t.h.v. km 10.200 en het leggen van rijplaten t.h.v. km 10.300 langs de N216 plaatselijk bekend als Nieuwpoortseweg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63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tijdelijke opslagdepot en het leggen van rijplaten langs de N216 plaatselijk bekend als Nieuwpoortseweg in de gemeente Molenlanden (240847)</meta:user-defined>
    <meta:user-defined meta:name="DCTERMS.W3CDTF/DCTERMS.available">2026-07-13</meta:user-defined>
    <meta:user-defined meta:name="DCTERMS.W3CDTF/OVERHEIDop.jaargang">2026</meta:user-defined>
    <meta:user-defined meta:name="OVERHEIDop.publicationIssue">11856</meta:user-defined>
    <meta:user-defined meta:name="OVERHEIDop.PrbID/DC.identifier">prb-2026-11856</meta:user-defined>
    <meta:user-defined meta:name="OVERHEIDop.versieInformatie"/>
  </office:meta>
</office:document-meta>
</file>