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llen Ginsbergstraat 24, Amsterdam - Aanleg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aanleg en het gebruiken van een open bodemenergiesysteem.</text:p>
            <text:p text:style-name="common-al">Aanvrager: Jord B.V.</text:p>
            <text:p text:style-name="common-al">Zaaknummer: OD2026-0042213</text:p>
            <text:p text:style-name="common-al">DSO nummer: 2026070101230</text:p>
            <text:p text:style-name="common-al">Ontvangstdatum aanvraag: 01-07-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2213</meta:user-defined>
    <meta:user-defined meta:name="DCTERMS.abstract">aanvraag OBES Strand Eiland M2c, M3c, M5bc, M7bc, M9bc, M13b</meta:user-defined>
    <dc:language>nl</dc:language>
    <meta:user-defined meta:name="OVERHEIDop.locatietype/OVERHEIDop.gebiedsmarkering">Vlak</meta:user-defined>
    <meta:user-defined meta:name="DC.title">Aanvraag vergunning ontvangen - Allen Ginsbergstraat 24, Amsterdam - Aanleg en gebruiken open bodemenergiesysteem</meta:user-defined>
    <meta:user-defined meta:name="DCTERMS.W3CDTF/DCTERMS.available">2026-07-13</meta:user-defined>
    <meta:user-defined meta:name="DCTERMS.W3CDTF/OVERHEIDop.jaargang">2026</meta:user-defined>
    <meta:user-defined meta:name="OVERHEIDop.publicationIssue">11855</meta:user-defined>
    <meta:user-defined meta:name="OVERHEIDop.PrbID/DC.identifier">prb-2026-11855</meta:user-defined>
    <meta:user-defined meta:name="OVERHEIDop.versieInformatie"/>
  </office:meta>
</office:document-meta>
</file>