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rins Bernhardlaan 2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het bestaande schoolgebouw en het bouwen van een nieuw schoolgebouw aan de Prins Bernhardlaan 25 te Ede.</text:p>
            <text:p text:style-name="common-al">Provincie Gelderland heeft op 6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1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rins Bernhardlaan 25 E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54</meta:user-defined>
    <meta:user-defined meta:name="OVERHEIDop.PrbID/DC.identifier">prb-2026-11854</meta:user-defined>
    <meta:user-defined meta:name="OVERHEIDop.versieInformatie"/>
  </office:meta>
</office:document-meta>
</file>