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Nitraatfabriek 2 (NF 2- OMF)),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een besluit te hebben genomen:</text:span>
          </text:p>
            <text:p text:style-name="common-al">Voor: wijzigen vergunningvoorschriften 5.1 en 5.3 emissiegrenswaarden stof</text:p>
            <text:p text:style-name="common-al">Aangevraagde activiteit: Seveso-inrichting</text:p>
            <text:p text:style-name="common-al">Locatie: CSP/OCI Nitrogen B.V. (Nitraatfabriek 2 (NF 2- OMF)), Urmonderbaan 22, 6167RD Geleen</text:p>
            <text:p text:style-name="common-al">Zaaknummer: Z2025-00010560</text:p>
            <text:p text:style-name="common-al">Verzenddatum: 13 juli 2026</text:p>
            <text:p text:style-name="common-al">Het definitieve besluit is ten opzichte van het ontwerpbesluit niet gewijzigd.</text:p>
            <text:p text:style-name="common-al"/>
            <text:p text:style-name="common-al">
            <text:span text:style-name="nadrukvet">Inzage</text:span>
          </text:p>
            <text:p text:style-name="common-al">Het definitieve besluit en de bijbehorende stukken liggen van 15 juli 2026 t/m 26 augustus 2026 ter inzage in het Gouvernement, Limburglaan 10 te Maastricht en het gemeentehuis van Sittard-Geleen, op de gebruikelijke locatie. Voor het inzien van de stukken dient u telefonisch een afspraak te maken.</text:p>
            <text:p text:style-name="common-al"/>
            <text:p text:style-name="common-al">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5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5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5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0560</meta:user-defined>
    <meta:user-defined meta:name="DCTERMS.abstract">Provincie Limburg,  Omgevingsvergunning, CSP/OCI Nitrogen B.V. (Nitraatfabriek 2 (NF 2- OMF)), Urmonderbaan 22, 6167RD Geleen</meta:user-defined>
    <dc:language>nl</dc:language>
    <meta:user-defined meta:name="OVERHEIDop.locatietype/OVERHEIDop.gebiedsmarkering">Vlak</meta:user-defined>
    <meta:user-defined meta:name="DC.title">Provincie Limburg, omgevingsvergunning, CSP/OCI Nitrogen B.V. (Nitraatfabriek 2 (NF 2- OMF)), Urmonderbaan 22, 6167RD Geleen</meta:user-defined>
    <meta:user-defined meta:name="OVERHEIDop.datumEindeReactietermijn">2026-08-26</meta:user-defined>
    <meta:user-defined meta:name="OVERHEIDop.terinzageleggingBG">https://jeleefomgeving.nl/inzien/852371962/a372010d-597b-45ce-89da-f21aa39cced8</meta:user-defined>
    <meta:user-defined meta:name="DCTERMS.W3CDTF/DCTERMS.available">2026-07-14</meta:user-defined>
    <meta:user-defined meta:name="DCTERMS.W3CDTF/OVERHEIDop.jaargang">2026</meta:user-defined>
    <meta:user-defined meta:name="OVERHEIDop.publicationIssue">11850</meta:user-defined>
    <meta:user-defined meta:name="OVERHEIDop.PrbID/DC.identifier">prb-2026-11850</meta:user-defined>
    <meta:user-defined meta:name="OVERHEIDop.versieInformatie"/>
  </office:meta>
</office:document-meta>
</file>