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luit aanvraag omgevingsvergunning – DAF Trucks N.V. – Hugo van der Goeslaan 1​ te Eind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DAF Trucks N.V.</text:p>
            <text:p text:style-name="common-al">Locatie : Hugo van der Goeslaan 1 te Eindhoven</text:p>
            <text:p text:style-name="common-al">Activiteit : omgevingsplanactiviteit (bouwen), bouwactiviteit (technisch), gelijkwaardige maatregel</text:p>
            <text:p text:style-name="common-al">Voor : de uitbreiding van de truckfabriek (fase 1)</text:p>
            <text:p text:style-name="common-al">Aanvraagdatum : 4 februari 2026</text:p>
            <text:p text:style-name="common-al">DSO-kenmerk : 2026020302253</text:p>
            <text:p text:style-name="common-al">Zaaknummer : Z-2026-002238</text:p>
            <text:p text:style-name="common-al">Verzenddatum besluit: 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 </text:p>
              </text:list-item>
              <text:list-item text:style-override="id1-3-2-1-1-19-2">
                <text:number>-</text:number>
                <text:p text:style-name="al">de datum, het kenmerk en een omschrijving van het besluit waarmee u het niet eens bent; </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 </text:p>
              </text:list-item>
              <text:list-item text:style-override="id1-3-2-1-1-19-5">
                <text:number>-</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6-00223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2238</meta:user-defined>
    <dc:language>nl</dc:language>
    <meta:user-defined meta:name="OVERHEIDop.locatietype/OVERHEIDop.gebiedsmarkering">Adres</meta:user-defined>
    <meta:user-defined meta:name="DC.title">Provincie Noord-Brabant - besluit aanvraag omgevingsvergunning – DAF Trucks N.V. – Hugo van der Goeslaan 1​ te Eindhoven</meta:user-defined>
    <meta:user-defined meta:name="OVERHEIDop.datumEindeReactietermijn">2026-08-24</meta:user-defined>
    <meta:user-defined meta:name="OVERHEIDop.TilID/OVERHEIDop.terinzageleggingOP">til-2026-27621</meta:user-defined>
    <meta:user-defined meta:name="DCTERMS.W3CDTF/DCTERMS.available">2026-07-14</meta:user-defined>
    <meta:user-defined meta:name="DCTERMS.W3CDTF/OVERHEIDop.jaargang">2026</meta:user-defined>
    <meta:user-defined meta:name="OVERHEIDop.publicationIssue">11849</meta:user-defined>
    <meta:user-defined meta:name="OVERHEIDop.PrbID/DC.identifier">prb-2026-11849</meta:user-defined>
    <meta:user-defined meta:name="OVERHEIDop.versieInformatie"/>
  </office:meta>
</office:document-meta>
</file>