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ekisui S-Lec B.V. (Sekisui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en van een tweetal voorschriften in de bestaande revisievergunning</text:p>
            <text:p text:style-name="common-al">Aangevraagde activiteit: Seveso-inrichting</text:p>
            <text:p text:style-name="common-al">Locatie: CSP/Sekisui S-Lec B.V. (Sekisui), Urmonderbaan 22, 6167RD Geleen</text:p>
            <text:p text:style-name="common-al">Zaaknummer: Z2026-00005038</text:p>
            <text:p text:style-name="common-al">Het besluit is op 13 jul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4 juli 2026 t/m 24 augustus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503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038</meta:user-defined>
    <meta:user-defined meta:name="DCTERMS.abstract">Provincie Limburg, omgevingsvergunning CSP/Sekisui S-Lec B.V. (Sekisui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ekisui S-Lec B.V. (Sekisui), Urmonderbaan 22, 6167RD Geleen</meta:user-defined>
    <meta:user-defined meta:name="OVERHEIDop.datumEindeReactietermijn">2026-08-24</meta:user-defined>
    <meta:user-defined meta:name="OVERHEIDop.terinzageleggingBG">https://jeleefomgeving.nl/inzien/852371962/5521044c-0d33-4fcf-a056-cc50a14b6402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848</meta:user-defined>
    <meta:user-defined meta:name="OVERHEIDop.PrbID/DC.identifier">prb-2026-11848</meta:user-defined>
    <meta:user-defined meta:name="OVERHEIDop.versieInformatie"/>
  </office:meta>
</office:document-meta>
</file>