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erduinweg 40, Schagerbrug - het uitvoeren van maatregelen ten behoeve van de instandhoudingsdoelen van Natura2000 habit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maatregelen ten behoeve van de instandhoudingsdoelen van Natura2000 habitat</text:p>
            <text:p text:style-name="common-al">Aanvrager: Vereniging tot Behoud van Natuurmonumenten in Nederland</text:p>
            <text:p text:style-name="common-al">Zaaknummer: OD2026-0042267</text:p>
            <text:p text:style-name="common-al">DSO nummer: 2026070101708</text:p>
            <text:p text:style-name="common-al">Ontvangstdatum aanvraag: 01-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2267</meta:user-defined>
    <meta:user-defined meta:name="DCTERMS.abstract">het uitvoeren van maatregelen ten behoeve van de instandhoudingsdoelen van Natura2000 habitat</meta:user-defined>
    <dc:language>nl</dc:language>
    <meta:user-defined meta:name="OVERHEIDop.locatietype/OVERHEIDop.gebiedsmarkering">Vlak</meta:user-defined>
    <meta:user-defined meta:name="DC.title">Aanvraag vergunning ontvangen - Westerduinweg 40, Schagerbrug - het uitvoeren van maatregelen ten behoeve van de instandhoudingsdoelen van Natura2000 habitat</meta:user-defined>
    <meta:user-defined meta:name="DCTERMS.W3CDTF/DCTERMS.available">2026-07-13</meta:user-defined>
    <meta:user-defined meta:name="DCTERMS.W3CDTF/OVERHEIDop.jaargang">2026</meta:user-defined>
    <meta:user-defined meta:name="OVERHEIDop.publicationIssue">11847</meta:user-defined>
    <meta:user-defined meta:name="OVERHEIDop.PrbID/DC.identifier">prb-2026-11847</meta:user-defined>
    <meta:user-defined meta:name="OVERHEIDop.versieInformatie"/>
  </office:meta>
</office:document-meta>
</file>