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Manufacturing LDPE (systemen 16 en 17 en Eindverwerking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andering minerale olie</text:p>
            <text:p text:style-name="common-al">Aangevraagde activiteit: Seveso-inrichting</text:p>
            <text:p text:style-name="common-al">Locatie: CSP/SABIC Limburg B.V. (Manufacturing LDPE (systemen 16 en 17 en Eindverwerking)), Urmonderbaan 22, 6167RD Geleen</text:p>
            <text:p text:style-name="common-al">Zaaknummer: Z2026-00006345</text:p>
            <text:p text:style-name="common-al">Het besluit is op 13 jul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4 juli 2026 t/m 24 augustus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634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4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345</meta:user-defined>
    <meta:user-defined meta:name="DCTERMS.abstract">Provincie Limburg, omgevingsvergunning CSP/SABIC Limburg B.V. (Manufacturing LDPE (systemen 16 en 17 en Eindverwerking)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Manufacturing LDPE (systemen 16 en 17 en Eindverwerking)), Urmonderbaan 22, 6167RD Geleen</meta:user-defined>
    <meta:user-defined meta:name="OVERHEIDop.datumEindeReactietermijn">2026-08-24</meta:user-defined>
    <meta:user-defined meta:name="OVERHEIDop.terinzageleggingBG">https://jeleefomgeving.nl/inzien/852371962/4446558e-cd5a-488d-84b6-38eee4daad52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846</meta:user-defined>
    <meta:user-defined meta:name="OVERHEIDop.PrbID/DC.identifier">prb-2026-11846</meta:user-defined>
    <meta:user-defined meta:name="OVERHEIDop.versieInformatie"/>
  </office:meta>
</office:document-meta>
</file>