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inrichting nieuw terreindeel aan de Nieuwe Waterwegstraat 52 te Schiedam</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7 juli 2026 een aanvraag voor een omgevingsvergunning ontvangen voor Boskalis Environmental B.V. aan de Nieuwe Waterwegstraat 52, 3115 HE te Schiedam. De aanvraag betreft het bestaande terrein aan de Nieuwe Waterwegstraat 52 aan de noordwestzijde uit te breiden met een oppervlak van circa 2.000 m2 waardoor het totale oppervlak van de bedrijfsvoering 35.710 m2 wordt.</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5367867 en/of het verzoeknummer: 20260707006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4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4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4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367867 </meta:user-defined>
    <meta:user-defined meta:name="DCTERMS.abstract">GS hebben aanvraag omgevingsvergunning ontvangen voor uitbreiding aan noordwestzijde van bestaande terrein met oppervlak van circa 2000 m2 waardoor totaaloppervlak bedrijfsvoering 35710 m2 wordt. </meta:user-defined>
    <dc:language>nl</dc:language>
    <meta:user-defined meta:name="OVERHEIDop.locatietype/OVERHEIDop.gebiedsmarkering">Adres</meta:user-defined>
    <meta:user-defined meta:name="DC.title">Kennisgeving aanvraag vergunning voor inrichting nieuw terreindeel aan de Nieuwe Waterwegstraat 52 te Schiedam</meta:user-defined>
    <meta:user-defined meta:name="DCTERMS.W3CDTF/DCTERMS.available">2026-07-13</meta:user-defined>
    <meta:user-defined meta:name="DCTERMS.W3CDTF/OVERHEIDop.jaargang">2026</meta:user-defined>
    <meta:user-defined meta:name="OVERHEIDop.publicationIssue">11844</meta:user-defined>
    <meta:user-defined meta:name="OVERHEIDop.PrbID/DC.identifier">prb-2026-11844</meta:user-defined>
    <meta:user-defined meta:name="OVERHEIDop.versieInformatie"/>
  </office:meta>
</office:document-meta>
</file>