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 Hofmanweg 8, Haarlem - Nieuwbouw AWZI Haarlem Waarderpolder - 3 onderdelen Water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nieuwbouw van AWZI Haarlem Waarderpolder - de drie onderdelen van de Waterlijn.</text:p>
            <text:p text:style-name="common-al">Aanvrager: Hoogheemraadschap van Rijnland</text:p>
            <text:p text:style-name="common-al">Zaaknummer: OD2026-0040178</text:p>
            <text:p text:style-name="common-al">DSO nummer: 2026060501382</text:p>
            <text:p text:style-name="common-al">Ontvangstdatum aanvraag: 05-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0178</meta:user-defined>
    <meta:user-defined meta:name="DCTERMS.abstract">de nieuwbouw van AWZI Haarlem Waarderpolder - de drie onderdelen van de Waterlij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 Hofmanweg 8, Haarlem - Nieuwbouw AWZI Haarlem Waarderpolder - 3 onderdelen Waterlijn</meta:user-defined>
    <meta:user-defined meta:name="DCTERMS.W3CDTF/DCTERMS.available">2026-07-13</meta:user-defined>
    <meta:user-defined meta:name="DCTERMS.W3CDTF/OVERHEIDop.jaargang">2026</meta:user-defined>
    <meta:user-defined meta:name="OVERHEIDop.publicationIssue">11842</meta:user-defined>
    <meta:user-defined meta:name="OVERHEIDop.PrbID/DC.identifier">prb-2026-11842</meta:user-defined>
    <meta:user-defined meta:name="OVERHEIDop.versieInformatie"/>
  </office:meta>
</office:document-meta>
</file>