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ercelen rond de Kaagbaan van Schiphol, gemeente Haarlemmer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Het gaat over het kunnen gebruiken van de reeds afgegeven en toekomstige besluiten van Stichting Faunabeheereenheid Noord-Holland (hierna: FBE) voor populatiebeheer en verjaging met ondersteunend afschot van verschillende ganzensoorten op een jachtveld dat niet voldoet aan de in de wet gestelde eisen en op terreinen binnen de bebouwingscontour jacht of de direct daaraan grenzende terreinen. Dit wordt uitgevoerd op percelen rond de Kaagbaan van Schiphol, gemeente Haarlemmermeer. Het besluit heeft het kenmerk OMG-078030/Z26-0816555.</text:p>
            <text:p text:style-name="common-al">Het besluit gaat over de aangewezen milieubelastende ‘Flora- en fauna-activiteit’</text:p>
            <text:p text:style-name="common-al">De aanvraag ziet toe op de volgende soort(en): </text:p>
            <text:p text:style-name="common-al">- verschillende ganzensoort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last-al">• uw handtekening. U kunt uw bezwaarschrift ook digitaal indienen.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Meer informatie Voor meer informatie kunt u contact opnemen met de Omgevingsdienst Noord-Holland Noord via postbus@odnhn.nl of het telefoonnummer 088-102 13 00. Wij verzoeken u hierbij het zaaknummer (OMG-078030/Z26-0816555) te vermel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030</meta:user-defined>
    <dc:language>nl</dc:language>
    <meta:user-defined meta:name="OVERHEIDop.locatietype/OVERHEIDop.gebiedsmarkering">Vlak</meta:user-defined>
    <meta:user-defined meta:name="DC.title">Maatwerkbesluit verleend voor Percelen rond de Kaagbaan van Schiphol, gemeente Haarlemmermeer (Flora- en fauna-activiteit)</meta:user-defined>
    <meta:user-defined meta:name="OVERHEIDop.datumEindeReactietermijn">2026-08-19</meta:user-defined>
    <meta:user-defined meta:name="OVERHEIDop.TilID/OVERHEIDop.terinzageleggingOP">til-2026-27626</meta:user-defined>
    <meta:user-defined meta:name="DCTERMS.W3CDTF/DCTERMS.available">2026-07-13</meta:user-defined>
    <meta:user-defined meta:name="DCTERMS.W3CDTF/OVERHEIDop.jaargang">2026</meta:user-defined>
    <meta:user-defined meta:name="OVERHEIDop.publicationIssue">11840</meta:user-defined>
    <meta:user-defined meta:name="OVERHEIDop.PrbID/DC.identifier">prb-2026-11840</meta:user-defined>
    <meta:user-defined meta:name="OVERHEIDop.versieInformatie"/>
  </office:meta>
</office:document-meta>
</file>