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leiding  in de N334, provinciale weg Zwartsluis - Steenwijk, ter hoogte van hectometerpunt 17.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november 2025 een vergunningsaanvraag ontvangen voor het verwijderen van een gasleiding in de N334, provinciale weg Zwartsluis - Steenwijk, ter hoogte van hectometerpunt 17.11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8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689</meta:user-defined>
    <meta:user-defined meta:name="DCTERMS.abstract">Kennisgeving verleende vergunning voor het verwijderen van een gasleiding in de N334, provinciale weg Zwartsluis - Steenwijk, ter hoogte van hectometerpunt 17.115</meta:user-defined>
    <dc:language>nl</dc:language>
    <meta:user-defined meta:name="OVERHEIDop.locatietype/OVERHEIDop.gebiedsmarkering">Vlak</meta:user-defined>
    <meta:user-defined meta:name="DC.title">Kennisgeving verleende vergunning voor het verwijderen van een gasleiding  in de N334, provinciale weg Zwartsluis - Steenwijk, ter hoogte van hectometerpunt 17.115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84</meta:user-defined>
    <meta:user-defined meta:name="OVERHEIDop.PrbID/DC.identifier">prb-2026-1184</meta:user-defined>
    <meta:user-defined meta:name="OVERHEIDop.versieInformatie"/>
  </office:meta>
</office:document-meta>
</file>