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2 proefsleuven langs de provinciale weg N279, Horn - Helmond, ter hoogte van kilometrering 17.7, aan de linkerzijde van de weg. Omgeving Astenseweg 11, 5768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ter hoogte van kilometrering 17.7, aan de linkerzijde van de weg. Omgeving Astenseweg 11, 5768PD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proefsleuven</text:p>
            <text:p text:style-name="common-al">Aanvraagdatum: 11 juni 2026</text:p>
            <text:p text:style-name="common-al">Zaaknummer: Z2026-0000131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2 proefsleuven langs de provinciale weg N279, Horn - Helmond, ter hoogte van kilometrering 17.7, aan de linkerzijde van de weg. Omgeving Astenseweg 11, 5768PD Meij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39</meta:user-defined>
    <meta:user-defined meta:name="OVERHEIDop.PrbID/DC.identifier">prb-2026-11839</meta:user-defined>
    <meta:user-defined meta:name="OVERHEIDop.versieInformatie"/>
  </office:meta>
</office:document-meta>
</file>