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Rode Beek Wanroij – Z/51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inrichting en verbetering van het watersysteem door het vervangen, verplaatsen en realiseren van stuwen</text:p>
            <text:p text:style-name="common-al">Locatie: Rode Beek, gelegen ten zuidoosten en zuidwesten van Wanroij	 </text:p>
            <text:p text:style-name="common-al">Zaaknummer: Z/510598</text:p>
            <text:p text:style-name="common-al">Activiteit: Flora- en fauna-activiteit</text:p>
            <text:p text:style-name="common-al">Datum ontvangen: 07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598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Aa en Maas, Rode Beek Wanroij – Z/510598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36</meta:user-defined>
    <meta:user-defined meta:name="OVERHEIDop.PrbID/DC.identifier">prb-2026-11836</meta:user-defined>
    <meta:user-defined meta:name="OVERHEIDop.versieInformatie"/>
  </office:meta>
</office:document-meta>
</file>