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02 Rijksstraatweg, ter hoogte van hm 10,8 in Nieuwer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428 en gaat over het aanleggen van een nieuwe kabel of leiding ten behoeve van het maken van een bouwaansluiting naar een meterput.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3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3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3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28</meta:user-defined>
    <meta:user-defined meta:name="DCTERMS.abstract">Betreft: besluit op locatie N402 Rijksstraatweg, ter hoogte van hm 10,8 in Nieuwersluis</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kabel- en leidingenactiviteit - N402 Rijksstraatweg, ter hoogte van hm 10,8 in Nieuwersluis</meta:user-defined>
    <meta:user-defined meta:name="OVERHEIDop.datumEindeReactietermijn">2026-08-20</meta:user-defined>
    <meta:user-defined meta:name="OVERHEIDop.terinzageleggingBG">https://jeleefomgeving.nl/inzien/001797864/0ba1bb9d-c46a-41c0-806c-d5ec9e20755f</meta:user-defined>
    <meta:user-defined meta:name="DCTERMS.W3CDTF/DCTERMS.available">2026-07-13</meta:user-defined>
    <meta:user-defined meta:name="DCTERMS.W3CDTF/OVERHEIDop.jaargang">2026</meta:user-defined>
    <meta:user-defined meta:name="OVERHEIDop.publicationIssue">11835</meta:user-defined>
    <meta:user-defined meta:name="OVERHEIDop.PrbID/DC.identifier">prb-2026-11835</meta:user-defined>
    <meta:user-defined meta:name="OVERHEIDop.versieInformatie"/>
  </office:meta>
</office:document-meta>
</file>