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aanleggen van glasvezelkabels en het plaatsen van een glasvezelverdeelkast in, onder en op de N739, provinciale weg Haaksbergen - Hengelo, tussen hectometerpunten 6.655 en 6.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uli 2026 een verzoek tot het behandelen van een aanvraag voor een beschikking hebben ontvangen waarbij de reguliere voorbereidingsprocedure van toepassing is. De aanvraag gaat over het aanleggen van glasvezelkabels en het plaatsen van een glasvezelverdeelkast in, onder en op de N739, provinciale weg Haaksbergen - Hengelo, tussen hectometerpunten 6.655 en 6.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83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3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741</meta:user-defined>
    <meta:user-defined meta:name="DCTERMS.abstract">Aanvraag voor een vergunning voor het aanleggen van glasvezelkabels en het plaatsen van een glasvezelverdeelkast in, onder en op de N739, provinciale weg Haaksbergen - Hengelo, tussen hectometerpunten 6.655 en 6.800.</meta:user-defined>
    <dc:language>nl</dc:language>
    <meta:user-defined meta:name="OVERHEIDop.locatietype/OVERHEIDop.gebiedsmarkering">Vlak</meta:user-defined>
    <meta:user-defined meta:name="DC.title">Aanvraag voor een vergunning voor het aanleggen van glasvezelkabels en het plaatsen van een glasvezelverdeelkast in, onder en op de N739, provinciale weg Haaksbergen - Hengelo, tussen hectometerpunten 6.655 en 6.800</meta:user-defined>
    <meta:user-defined meta:name="DCTERMS.W3CDTF/DCTERMS.available">2026-07-13</meta:user-defined>
    <meta:user-defined meta:name="DCTERMS.W3CDTF/OVERHEIDop.jaargang">2026</meta:user-defined>
    <meta:user-defined meta:name="OVERHEIDop.publicationIssue">11833</meta:user-defined>
    <meta:user-defined meta:name="OVERHEIDop.PrbID/DC.identifier">prb-2026-11833</meta:user-defined>
    <meta:user-defined meta:name="OVERHEIDop.versieInformatie"/>
  </office:meta>
</office:document-meta>
</file>