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Roosendaal, Jan Vermeerlaan 198-202 (even) en Westelijke Havendijk 10, 11 &amp; 12 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Roosendaal</text:p>
            <text:p text:style-name="common-al">Locatie : Jan Vermeerlaan 198-202 (even), 4703 LE en Westelijke Havendijk 10, 11 &amp; 12, 4703 NZ te Roosendaal, in de gemeente Roosendaal</text:p>
            <text:p text:style-name="common-al">Activiteit : flora- en fauna- activiteit</text:p>
            <text:p text:style-name="common-al">Voor : de gevolgen ten aanzien van beschermde dier- en/of plantsoorten vanwege de sloop van alle opstallen en het realiseren van 134 nieuwe woningen</text:p>
            <text:p text:style-name="common-al">Aanvraagdatum : 8 april 2026</text:p>
            <text:p text:style-name="common-al">DSO-kenmerk : 2026040800896</text:p>
            <text:p text:style-name="common-al">Zaaknummer : Z/503010</text:p>
            <text:p text:style-name="common-al">Verzenddatum besluit : 9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301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3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3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3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30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Provincie Noord-Brabant – besluit aanvraag omgevingsvergunning - Gemeente Roosendaal, Jan Vermeerlaan 198-202 (even) en Westelijke Havendijk 10, 11 &amp; 12 te Roosendaal</meta:user-defined>
    <meta:user-defined meta:name="OVERHEIDop.datumEindeReactietermijn">2026-08-20</meta:user-defined>
    <meta:user-defined meta:name="OVERHEIDop.TilID/OVERHEIDop.terinzageleggingOP">til-2026-27615</meta:user-defined>
    <meta:user-defined meta:name="DCTERMS.W3CDTF/DCTERMS.available">2026-07-13</meta:user-defined>
    <meta:user-defined meta:name="DCTERMS.W3CDTF/OVERHEIDop.jaargang">2026</meta:user-defined>
    <meta:user-defined meta:name="OVERHEIDop.publicationIssue">11832</meta:user-defined>
    <meta:user-defined meta:name="OVERHEIDop.PrbID/DC.identifier">prb-2026-11832</meta:user-defined>
    <meta:user-defined meta:name="OVERHEIDop.versieInformatie"/>
  </office:meta>
</office:document-meta>
</file>