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Landbouwbedrijf Groene Woud BV. - Wolvensteeg 2, 5491TX Sint-Oeden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is gelegen aan de Wolvensteeg 2, 5491 TX - Sint-Oedenrode.</text:p>
            <text:p text:style-name="common-al">Gedeputeerde Staten van Noord-Brabant hebben een aanvraag voor een vergunning ingevolge de Wet algemene bepalingen omgevingsrecht ontvangen van Landbouwbedrijf Groene Woud BV. De aanvraag betreft het wijzigen van de verhouding tussen de hoeveelheid te vergisten mest en cosubstraten, het verkleinen van de opslag aan biogas en diverse andere veranderingen. De inrichting is gelegen aan Wolvensteeg 2, 5491 TX - Sint-Oedenrode.</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6.</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Aan deze procedure is het zaaknummer Z2023-00005837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37</meta:user-defined>
    <meta:user-defined meta:name="DCTERMS.abstract">Betreft: beschikking op aanvraag op locatie Wolvensteeg 2, 5491TX Sint-Oedenrode</meta:user-defined>
    <dc:language>nl</dc:language>
    <meta:user-defined meta:name="OVERHEIDop.locatietype/OVERHEIDop.gebiedsmarkering">Punt</meta:user-defined>
    <meta:user-defined meta:name="DC.title">Provincie Noord-Brabant - Beschikking aanvraag omgevingsvergunning - Landbouwbedrijf Groene Woud BV. - Wolvensteeg 2, 5491TX Sint-Oedenrode</meta:user-defined>
    <meta:user-defined meta:name="OVERHEIDop.datumEindeReactietermijn">2026-08-21</meta:user-defined>
    <meta:user-defined meta:name="OVERHEIDop.terinzageleggingBG">https://jeleefomgeving.nl/inzien/852256450/0b1c19a0-0db3-4390-a287-7e98280e9666</meta:user-defined>
    <meta:user-defined meta:name="DCTERMS.W3CDTF/DCTERMS.available">2026-07-13</meta:user-defined>
    <meta:user-defined meta:name="DCTERMS.W3CDTF/OVERHEIDop.jaargang">2026</meta:user-defined>
    <meta:user-defined meta:name="OVERHEIDop.publicationIssue">11828</meta:user-defined>
    <meta:user-defined meta:name="OVERHEIDop.PrbID/DC.identifier">prb-2026-11828</meta:user-defined>
    <meta:user-defined meta:name="OVERHEIDop.versieInformatie"/>
  </office:meta>
</office:document-meta>
</file>