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km 47.2-48, N224 km 49.1-49.8, N310 km 50-50.6, N781 km 2.4-2.5, N782 km 2,1-2.2, N782 km 4.1-5.4 en N784 km 5.2-5.3 in Arnhem, Renkum e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1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1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2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Provincie</meta:user-defined>
    <meta:user-defined meta:name="DC.title">Provincie Gelderland Omgevingsverordening Gelderland, locatie provinciale weg N224 km 47.2-48, N224 km 49.1-49.8, N310 km 50-50.6, N781 km 2.4-2.5, N782 km 2,1-2.2, N782 km 4.1-5.4 en N784 km 5.2-5.3 in Arnhem, Renkum en Wageningen</meta:user-defined>
    <meta:user-defined meta:name="OVERHEIDop.datumEindeReactietermijn">2026-08-24</meta:user-defined>
    <meta:user-defined meta:name="OVERHEIDop.TilID/OVERHEIDop.terinzageleggingOP">til-2026-27603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26</meta:user-defined>
    <meta:user-defined meta:name="OVERHEIDop.PrbID/DC.identifier">prb-2026-11826</meta:user-defined>
    <meta:user-defined meta:name="OVERHEIDop.versieInformatie"/>
  </office:meta>
</office:document-meta>
</file>