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Roosendaal, Snelfietspad F58 Roosendaal – Z/510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Aanleg van het snelfietspad F58</text:p>
            <text:p text:style-name="common-al">Locatie: In het buitengebied van de gemeente Roosendaal, circa 700 meter ten zuidoosten van Heerle, ter hoogte van de Bergse Baan en de Smalle Beek	 </text:p>
            <text:p text:style-name="common-al">Zaaknummer: Z/510589</text:p>
            <text:p text:style-name="common-al">Activiteit: Flora- en fauna-activiteit</text:p>
            <text:p text:style-name="common-al">Datum ontvangen: 07-07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82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0589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Roosendaal, Snelfietspad F58 Roosendaal – Z/510589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25</meta:user-defined>
    <meta:user-defined meta:name="OVERHEIDop.PrbID/DC.identifier">prb-2026-11825</meta:user-defined>
    <meta:user-defined meta:name="OVERHEIDop.versieInformatie"/>
  </office:meta>
</office:document-meta>
</file>