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Wet natuurbescherming - Van de Wouw Varkenshouderij BV, Oisterwijksebaan 6, 5059 AR te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de volgende vergunning op grond van de Wet natuurbescherming weigeren.</text:p>
            <text:p text:style-name="common-al">Bedrijf : Van de Wouw Varkenshouderij BV</text:p>
            <text:p text:style-name="common-al">Locatie : Oisterwijksebaan 6, 5059 AR te Heukelom, in de gemeente Oisterwijk</text:p>
            <text:p text:style-name="common-al">Activiteit : Natura 2000-activiteit</text:p>
            <text:p text:style-name="common-al">Voor : het wijzigen/uitbreiden van een veehouderij</text:p>
            <text:p text:style-name="common-al">Aanvraagdatum : 23 januari 2023</text:p>
            <text:p text:style-name="common-al">Zaaknummer : Z/273231</text:p>
            <text:p text:style-name="common-al">Besluitdatum : 3 juli 2026</text:p>
            <text:p text:style-name="common-al">
            <text:span text:style-name="nadrukvet">Stukken inzien en beroep indienen</text:span>
          </text:p>
            <text:p text:style-name="common-al">De aanvraag, de beschikking en de bijbehorende stukken liggen vanaf 13 juli 2026 tot en met 24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sterwijk.</text:p>
            <text:p text:style-name="common-al">
            <text:span text:style-name="nadrukvet">Beroep</text:span>
          </text:p>
            <text:p text:style-name="common-al">Tegen de beschikking kan tot en met 24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2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73231</meta:user-defined>
    <dc:language>nl</dc:language>
    <meta:user-defined meta:name="OVERHEIDop.locatietype/OVERHEIDop.gebiedsmarkering">Adres</meta:user-defined>
    <meta:user-defined meta:name="DC.title">Provincie Noord-Brabant – beschikking aanvraag Wet natuurbescherming - Van de Wouw Varkenshouderij BV, Oisterwijksebaan 6, 5059 AR te Heukelom</meta:user-defined>
    <meta:user-defined meta:name="OVERHEIDop.datumEindeReactietermijn">2026-08-24</meta:user-defined>
    <meta:user-defined meta:name="OVERHEIDop.TilID/OVERHEIDop.terinzageleggingOP">til-2026-27578</meta:user-defined>
    <meta:user-defined meta:name="DCTERMS.W3CDTF/DCTERMS.available">2026-07-13</meta:user-defined>
    <meta:user-defined meta:name="DCTERMS.W3CDTF/OVERHEIDop.jaargang">2026</meta:user-defined>
    <meta:user-defined meta:name="OVERHEIDop.publicationIssue">11822</meta:user-defined>
    <meta:user-defined meta:name="OVERHEIDop.PrbID/DC.identifier">prb-2026-11822</meta:user-defined>
    <meta:user-defined meta:name="OVERHEIDop.versieInformatie"/>
  </office:meta>
</office:document-meta>
</file>