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Stichting Koninklijke Kentalis – Theerestraat 42 te Sint-Michielsgestel Omgevingswet – Reguliere procedu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ambtshalve omgevingsvergunning gedeeltelijk wijzigen. </text:p>
            <text:p text:style-name="common-al">Bedrijf: Stichting Koninklijke Kentalis </text:p>
            <text:p text:style-name="common-al">Locatie: Theerestraat 42 te Sint-Michielsgestel </text:p>
            <text:p text:style-name="common-al">Activiteit: Milieubelastende activiteit </text:p>
            <text:p text:style-name="common-al">Voor: Open bodem energiesysteem </text:p>
            <text:p text:style-name="common-al">Aanvraagdatum : n.v.t. (ambtshalve aanpassing) </text:p>
            <text:p text:style-name="common-al">DSO-Kenmerk: n.v.t. (ambtshalve aanpassing) </text:p>
            <text:p text:style-name="common-al">Zaaknummer: Z-2026-009854 </text:p>
            <text:p text:style-name="common-al">Verzenddatum besluit: 9 juli 2026 </text:p>
            <text:p text:style-name="common-al"/>
            <text:p text:style-name="common-al">U kunt op dit moment het besluit en de bijbehorende stukken enkel opvragen en inzien door een e-mail te sturen naar grondwater@odzob.nl, onder vermelding van zaaknummer of DSO kenmerk (zie publicatie). </text:p>
            <text:p text:style-name="common-al"/>
            <text:p text:style-name="common-al">Bezwaar </text:p>
            <text:p text:style-name="common-al">Als u het niet eens bent met dit besluit en wordt u door dit besluit rechtstreeks in uw belang getroffen, dan kunt u een bezwaarschrift hiertegen indienen. Dit kan tot 6 weken na de dag van verzending van het besluit. </text:p>
            <text:p text:style-name="common-al"/>
            <text:p text:style-name="common-al">U kunt uw bezwaarschrift op 2 manieren indienen:</text:p>
            <text:p text:style-name="common-al"> • Digitaal. Op www.brabant.nl/bezwaar vindt u de link ‘Bezwaar indienen’. U heeft hiervoor een digitale handtekening (DigiD of eHerkenning) nodig. </text:p>
            <text:p text:style-name="common-al">• Per post. Stuur uw bezwaarschrift naar: Het college van Gedeputeerde Staten van Noord-Brabant Secretariaat van de hoor- en adviescommissie Postbus 90151 5200 MC 's‑Hertogenbosch </text:p>
            <text:p text:style-name="common-al"/>
            <text:p text:style-name="common-al">In het bezwaarschrift zet u: </text:p>
            <text:p text:style-name="common-al">• uw naam en adres; </text:p>
            <text:p text:style-name="common-al">• de datum, het kenmerk en een omschrijving van het besluit waarmee u het niet eens bent; </text:p>
            <text:p text:style-name="common-al">• de reden waarom u het niet eens bent met ons besluit; </text:p>
            <text:p text:style-name="common-al">• de datum van uw bezwaarschrift en uw handtekening; </text:p>
            <text:p text:style-name="common-al">• maakt u namens iemand anders bezwaar? Stuur dan een machtiging mee. </text:p>
            <text:p text:style-name="common-al"/>
            <text:p text:style-name="common-al">Voeg ook een kopie toe van het besluit waarmee u het niet eens bent. Op deze manier kunnen wij uw bezwaarschrift beter in behandeling nemen. </text:p>
            <text:p text:style-name="common-al"/>
            <text:p text:style-name="common-al">U kunt het secretariaat van de hoor- en adviescommissie bereiken via telefoonnummer (073) 680 83 04, faxnummer (073) 680 76 80 en e-mailadres bezwaar@brabant.nl. </text:p>
            <text:p text:style-name="common-al">Aan het indienen van een bezwaar zijn geen kosten verbonden. Voorlopige voorziening 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 U kunt ook digitaal verzoeken om een voorlopige voorziening. Zie daarvoor: http://loket.rechtspraak.nl/bestuursrecht. U heeft hiervoor een digitale handtekening (DigiD of eHerkenning) nodig. </text:p>
            <text:p text:style-name="common-al"/>
            <text:p text:style-name="common-al">Er zijn kosten verbonden aan het vragen van een voorlopige voorziening (griffierecht). </text:p>
            <text:p text:style-name="last-al">Informatie Aan deze procedure is het zaaknummer Z-2026-009854 gekoppeld. U dient bij correspondentie dit zaaknummer te vermelden. Indien u gebruik maakt van e-mail, dan verzoeken we u het zaaknummer in de onderwerpregel te plaatsen. De correspondentie middels e-mail dient u te richten aan info@odzo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6-009854 </meta:user-defined>
    <dc:language>nl</dc:language>
    <meta:user-defined meta:name="OVERHEIDop.locatietype/OVERHEIDop.gebiedsmarkering">Adres</meta:user-defined>
    <meta:user-defined meta:name="DC.title">Provincie Noord-Brabant - besluit ambtshalve wijziging omgevingsvergunning – Stichting Koninklijke Kentalis – Theerestraat 42 te Sint-Michielsgestel Omgevingswet – Reguliere procedure</meta:user-defined>
    <meta:user-defined meta:name="OVERHEIDop.datumEindeReactietermijn">2026-08-25</meta:user-defined>
    <meta:user-defined meta:name="OVERHEIDop.TilID/OVERHEIDop.terinzageleggingOP">til-2026-27574</meta:user-defined>
    <meta:user-defined meta:name="DCTERMS.W3CDTF/DCTERMS.available">2026-07-13</meta:user-defined>
    <meta:user-defined meta:name="DCTERMS.W3CDTF/OVERHEIDop.jaargang">2026</meta:user-defined>
    <meta:user-defined meta:name="OVERHEIDop.publicationIssue">11821</meta:user-defined>
    <meta:user-defined meta:name="OVERHEIDop.PrbID/DC.identifier">prb-2026-11821</meta:user-defined>
    <meta:user-defined meta:name="OVERHEIDop.versieInformatie"/>
  </office:meta>
</office:document-meta>
</file>