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oevervoorziening langs het Merwedekanaal, ter hoogte van Gorinchemsestraat 45 te Meerkerk (2326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langs het Merwedekanaal, ter hoogte van Gorinchemsestraat 45 te Meer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5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oevervoorziening langs het Merwedekanaal, ter hoogte van Gorinchemsestraat 45 te Meerkerk (232696)</meta:user-defined>
    <meta:user-defined meta:name="DCTERMS.W3CDTF/DCTERMS.available">2026-07-13</meta:user-defined>
    <meta:user-defined meta:name="DCTERMS.W3CDTF/OVERHEIDop.jaargang">2026</meta:user-defined>
    <meta:user-defined meta:name="OVERHEIDop.publicationIssue">11819</meta:user-defined>
    <meta:user-defined meta:name="OVERHEIDop.PrbID/DC.identifier">prb-2026-11819</meta:user-defined>
    <meta:user-defined meta:name="OVERHEIDop.versieInformatie"/>
  </office:meta>
</office:document-meta>
</file>