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aanleggen van elektrakabels in en onder de N757, provinciale weg Wijthmen - Dalfsen, tussen hectometerpunten 0.035 en 0.06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7 juli 2026 een verzoek tot het behandelen van een aanvraag voor een beschikking hebben ontvangen waarbij de reguliere voorbereidingsprocedure van toepassing is. De aanvraag gaat over het aanleggen van elektrakabels in en onder de N757, provinciale weg Wijthmen - Dalfsen, tussen hectometerpunten 0.035 en 0.065.</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1816</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816</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816</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5738</meta:user-defined>
    <meta:user-defined meta:name="DCTERMS.abstract">Aanvraag voor een vergunning voor het aanleggen van elektrakabels in en onder de N757, provinciale weg Wijthmen - Dalfsen, tussen hectometerpunten 0.035 en 0.065.</meta:user-defined>
    <dc:language>nl</dc:language>
    <meta:user-defined meta:name="OVERHEIDop.locatietype/OVERHEIDop.gebiedsmarkering">Vlak</meta:user-defined>
    <meta:user-defined meta:name="DC.title">Aanvraag voor een vergunning voor het aanleggen van elektrakabels in en onder de N757, provinciale weg Wijthmen - Dalfsen, tussen hectometerpunten 0.035 en 0.065</meta:user-defined>
    <meta:user-defined meta:name="DCTERMS.W3CDTF/DCTERMS.available">2026-07-13</meta:user-defined>
    <meta:user-defined meta:name="DCTERMS.W3CDTF/OVERHEIDop.jaargang">2026</meta:user-defined>
    <meta:user-defined meta:name="OVERHEIDop.publicationIssue">11816</meta:user-defined>
    <meta:user-defined meta:name="OVERHEIDop.PrbID/DC.identifier">prb-2026-11816</meta:user-defined>
    <meta:user-defined meta:name="OVERHEIDop.versieInformatie"/>
  </office:meta>
</office:document-meta>
</file>