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Aversieve conditionering wolf Gelder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7 juli 2026 – zaaknummer 2026-009420 tot vaststell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:</text:p>
            <text:p text:style-name="al">artikel 4:81 van de Algemene wet bestuursrecht;</text:p>
            <text:p text:style-name="al">artikel 11.27 van het Besluit activiteiten leefomgeving;</text:p>
            <text:p text:style-name="al">artikel 8.74l van het Besluit kwaliteit leefomgeving;</text:p>
            <text:p text:style-name="al">het Interprovinciaal Wolvenplan 2025;</text:p>
            <text:p text:style-name="al">het Gelders wolvenbeleid “Grenzen aan de wolf in Gelderland” (PS2023-1136);</text:p>
            <text:p text:style-name="al"/>
            <text:p text:style-name="al">Overwegende dat:</text:p>
            <text:list text:style-name="id1-3-2-2-1-14">
              <text:list-item text:style-override="id1-3-2-2-1-14-1">
                <text:number>•</text:number>
                <text:p text:style-name="al">de aanwezigheid van de wolf in Gelderland structureel is en leidt tot een toename van interacties tussen mens, hond en wolf; </text:p>
              </text:list-item>
              <text:list-item text:style-override="id1-3-2-2-1-14-2">
                <text:number>•</text:number>
                <text:p text:style-name="al">in een toenemend aantal situaties sprake is van afnemende schuwheid en toenemende risico’s voor de openbare veiligheid; </text:p>
              </text:list-item>
              <text:list-item text:style-override="id1-3-2-2-1-14-3">
                <text:number>•</text:number>
                <text:p text:style-name="al">De Europese beschermingsstatus van de wolf is gewijzigd van bijlage IV (strikt beschermd) naar bijlage V (beschermd) van de Habitatrichtlijn.  </text:p>
              </text:list-item>
              <text:list-item text:style-override="id1-3-2-2-1-14-4">
                <text:number>•</text:number>
                <text:p text:style-name="al">de gewijzigde Europese beschermingsstatus meer ruimte biedt voor actieve verstoring van de wolf;</text:p>
              </text:list-item>
              <text:list-item text:style-override="id1-3-2-2-1-14-5">
                <text:number>•</text:number>
                <text:p text:style-name="al">aversieve conditionering een geschikt instrument is om ongewenst gedrag te corrigeren en escalatie te voorkomen; </text:p>
              </text:list-item>
              <text:list-item text:style-override="id1-3-2-2-1-14-6">
                <text:number>•</text:number>
                <text:p text:style-name="al">het tijdig inzetten van minder ingrijpende maatregelen noodzakelijk is om te voorkomen dat zwaardere maatregelen, zoals het doden van een wolf, noodzakelijk worden; </text:p>
              </text:list-item>
              <text:list-item text:style-override="id1-3-2-2-1-14-7">
                <text:number>•</text:number>
                <text:p text:style-name="al">deze beleidsregels bijdragen aan een consistente, transparante en juridisch houdbare toepassing van bevoegdheden om te voldoen aan de specifieke zorgplicht uit de Omgevingswet; </text:p>
              </text:list-item>
              <text:list-item text:style-override="id1-3-2-2-1-14-8">
                <text:number>•</text:number>
                <text:p text:style-name="al">het wenselijk is om de toepassing van aversieve conditionering en de relatie met de escalatie naar een probleemwolf expliciet vast te leggen binnen het Gelders beleid;</text:p>
              </text:list-item>
            </text:list>
            <text:p text:style-name="al"/>
            <text:p text:style-name="al">Besluiten:</text:p>
            <text:p text:style-name="al">vast te stellen de volgende beleidsregel: </text:p>
            <text:p text:style-name="al"/>
            <text:p text:style-name="al">Beleidsregel Aversieve conditionering wolf Gelderland 202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beleidsregel wordt verstaan onder:</text:p>
            <text:p text:style-name="al">aversieve conditionering: een beheersmaatregel waarbij een wolf door middel van gecontroleerde, niet-letale en tijdelijk onaangename prikkel(s) wordt ontmoedigd bepaald gedrag te vertonen, teneinde de natuurlijke schuwheid ten opzichte van mensen, bebouwing en infrastructuur te behouden dan wel te herste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</text:p>
            <text:p text:style-name="al">Deze beleidsregel heeft als doel:</text:p>
            <text:list text:style-name="id1-3-2-2-3-3">
              <text:list-item text:style-override="id1-3-2-2-3-3-1">
                <text:number>a.</text:number>
                <text:p text:style-name="al">het herstellen en versterken van de natuurlijke schuwheid van wolven die afnemende schuwheid of ongewenst gedrag vertonen;</text:p>
              </text:list-item>
              <text:list-item text:style-override="id1-3-2-2-3-3-2">
                <text:number>b.</text:number>
                <text:p text:style-name="al">het voorkomen van escalatie van een probleemsituatie naar probleemwolf;</text:p>
              </text:list-item>
              <text:list-item text:style-override="id1-3-2-2-3-3-3">
                <text:number>c.</text:number>
                <text:p text:style-name="al">het borgen dat eerst minder ingrijpende maatregelen worden toegepast alvorens over te gaan tot zwaardere interventi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Uitgangspunten bij aversieve conditionering</text:p>
            <text:list text:style-name="id1-3-2-2-4-2">
              <text:list-item text:style-override="id1-3-2-2-4-2-1">
                <text:number>1.</text:number>
                <text:p text:style-name="al">Aversieve conditionering is gericht op gedragsbeïnvloeding en niet op schade of verplaatsing van het dier.</text:p>
              </text:list-item>
              <text:list-item text:style-override="id1-3-2-2-4-2-2">
                <text:number>2.</text:number>
                <text:p text:style-name="al">Aversieve conditionering:</text:p>
              </text:list-item>
              <text:list-item text:style-override="id1-3-2-2-4-2-3">
                <text:number>a.</text:number>
                <text:p text:style-name="al">kan preventief en reactief worden ingezet;</text:p>
              </text:list-item>
              <text:list-item text:style-override="id1-3-2-2-4-2-4">
                <text:number>b.</text:number>
                <text:p text:style-name="al">wordt toegepast voordat sprake is van een probleemwolf, tenzij dit aantoonbaar niet effectief of niet mogelijk i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oepassing van aversieve conditionering</text:p>
            <text:p text:style-name="al">Aversieve conditionering kan worden toegepast bij onder meer de volgende gedragingen:</text:p>
            <text:list text:style-name="id1-3-2-2-5-3">
              <text:list-item text:style-override="id1-3-2-2-5-3-1">
                <text:number>a.</text:number>
                <text:p text:style-name="al">het actief benaderen van mensen;</text:p>
              </text:list-item>
              <text:list-item text:style-override="id1-3-2-2-5-3-2">
                <text:number>b.</text:number>
                <text:p text:style-name="al">verblijf nabij mensen;</text:p>
              </text:list-item>
              <text:list-item text:style-override="id1-3-2-2-5-3-3">
                <text:number>c.</text:number>
                <text:p text:style-name="al">aanwezigheid in bebouwde omgeving of op erven;</text:p>
              </text:list-item>
              <text:list-item text:style-override="id1-3-2-2-5-3-4">
                <text:number>d.</text:number>
                <text:p text:style-name="al">het benaderen van honden;</text:p>
              </text:list-item>
              <text:list-item text:style-override="id1-3-2-2-5-3-5">
                <text:number>e.</text:number>
                <text:p text:style-name="al">verlies van natuurlijke schuwheid; </text:p>
              </text:list-item>
              <text:list-item text:style-override="id1-3-2-2-5-3-6">
                <text:number>f.</text:number>
                <text:p text:style-name="al">gedrag dat kan escaleren naar gevaarlijke situaties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voering van aversieve conditionering</text:p>
            <text:list text:style-name="id1-3-2-2-6-2">
              <text:list-item text:style-override="id1-3-2-2-6-2-1">
                <text:number>1.</text:number>
                <text:p text:style-name="al">De uitvoering van aversieve conditionering ligt bij de Faunabeheereenheid Gelderland. </text:p>
              </text:list-item>
              <text:list-item text:style-override="id1-3-2-2-6-2-2">
                <text:number>2.</text:number>
                <text:p text:style-name="al">De Faunabeheereenheid Gelderland kan daartoe kundige personen of instanties machtigen om uitvoering te geven aan aversieve conditionering. </text:p>
              </text:list-item>
              <text:list-item text:style-override="id1-3-2-2-6-2-3">
                <text:number>3.</text:number>
                <text:p text:style-name="al">Inzet en effecten van aversieve conditionering worden door de Faunabeheereenheid Gelderland systematisch geregistreerd ten behoeve van monitoring, evaluatie en besluitvorming.</text:p>
              </text:list-item>
              <text:list-item text:style-override="id1-3-2-2-6-2-4">
                <text:number>4.</text:number>
                <text:p text:style-name="al">Bij de uitvoering van aversieve conditionering wordt de rapportage ‘Toepassing van aversieve conditionering bij wolven in de provincie Gelderland, ingrijpen door actieve verstoring’ in acht genom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ardheidsclausule </text:p>
            <text:p text:style-name="al">Gedeputeerde Staten kunnen van deze beleidsregel afwijken, voor zover toepassing, gelet op het belang dat deze regeling beoogt te beschermen zal leiden tot een onbillijkheid van overwegende aard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en inwerkingtreding </text:p>
            <text:list text:style-name="id1-3-2-2-8-2">
              <text:list-item text:style-override="id1-3-2-2-8-2-1">
                <text:number>1.</text:number>
                <text:p text:style-name="al">Deze beleidsregel wordt aangehaald als: Beleidsregel Aversieve conditionering wolf Gelderland 2026.</text:p>
              </text:list-item>
              <text:list-item text:style-override="id1-3-2-2-8-2-2">
                <text:number>2.</text:number>
                <text:p text:style-name="al">Deze beleidsregel treedt in werking op de dag na bekendmaking in het Provinciaal Blad.</text:p>
              </text:list-item>
            </text:list>
            <text:p text:style-name="al"/>
            <text:p text:style-name="al"/>
            <text:p text:style-name="al">
            <text:span text:style-name="nadrukvet">Gepubliceerd te Arnhem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6-07-01</meta:user-defined>
    <dc:language>nl</dc:language>
    <meta:user-defined meta:name="OVERHEIDop.locatietype/OVERHEIDop.gebiedsmarkering">Provincie</meta:user-defined>
    <meta:user-defined meta:name="DC.title">Beleidsregel Aversieve conditionering wolf Gelderland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4</meta:user-defined>
    <meta:user-defined meta:name="OVERHEIDop.PrbID/DC.identifier">prb-2026-11814</meta:user-defined>
    <meta:user-defined meta:name="OVERHEIDop.versieInformatie"/>
  </office:meta>
</office:document-meta>
</file>